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3 RD, 2020-08842, realiseren van dakterras op de hoofdbebouwing, ontheffing handelen in strijd met regels ruimtelijke orden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8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7.807 487813.52</meta:user-defined>
    <meta:user-defined meta:name="DC.title">Haarlem, verleende omgevingsvergunning Tempeliersstraat 43 RD, 2020-08842, realiseren van dakterras op de hoofdbebouwing, ontheffing handelen in strijd met regels ruimtelijke ordening, verzonden 11 januari 2021</meta:user-defined>
    <meta:user-defined meta:name="OVERHEID.PostcodeHuisnummer/OVERHEIDop.postcodeHuisnummer">2012EB 43</meta:user-defined>
    <meta:user-defined meta:name="OVERHEIDop.straatnaam">Tempeliers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84</meta:user-defined>
    <meta:user-defined meta:name="OVERHEIDop.GmbID/DC.identifier">gmb-2021-13484</meta:user-defined>
    <meta:user-defined meta:name="OVERHEIDop.versieInformatie"/>
  </office:meta>
</office:document-meta>
</file>