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RECTIFICATIE - Ingekomen aanvraag - Tubbergen, Raadhuisplein: Live kijken EK voetb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text:p>
            <text:p text:style-name="common-al">Wat: Live kijken EK voetbal </text:p>
            <text:p text:style-name="common-al">Wanneer: 13, 17 en 21 juni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83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ive kijken EK voetbal 13, 17 en 21 juni 2021</meta:user-defined>
    <dc:language>nl</dc:language>
    <meta:user-defined meta:name="OVERHEID.EPSG28992/DC.spatial">249845.935206632 492029.763463177</meta:user-defined>
    <meta:user-defined meta:name="DC.title">Gemeente Tubbergen - RECTIFICATIE - Ingekomen aanvraag - Tubbergen, Raadhuisplein: Live kijken EK voetbal</meta:user-defined>
    <meta:user-defined meta:name="OVERHEID.PostcodeHuisnummer/OVERHEIDop.postcodeHuisnummer">7651CV 9</meta:user-defined>
    <meta:user-defined meta:name="OVERHEIDop.straatnaam">Raadhuisplein</meta:user-defined>
    <meta:user-defined meta:name="OVERHEIDop.woonplaats">Tubbergen</meta:user-defined>
    <meta:user-defined meta:name="DCTERMS.W3CDTF/DCTERMS.available">2021-05-04</meta:user-defined>
    <meta:user-defined meta:name="DCTERMS.W3CDTF/OVERHEIDop.jaargang">2021</meta:user-defined>
    <meta:user-defined meta:name="OVERHEIDop.publicationIssue">134837</meta:user-defined>
    <meta:user-defined meta:name="OVERHEIDop.GmbID/DC.identifier">gmb-2021-134837</meta:user-defined>
    <meta:user-defined meta:name="OVERHEIDop.versieInformatie"/>
  </office:meta>
</office:document-meta>
</file>