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bloemen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bloemenbus</text:p>
            <text:p text:style-name="common-al">Locatie: Graaf Ottoplein</text:p>
            <text:p text:style-name="common-al">Datum: iedere vrijdag in de periode van 30 april 2021 t/m 26 februari 2022</text:p>
            <text:p text:style-name="common-al">Dossiernummer: 53974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83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051.4 444763.167</meta:user-defined>
    <meta:user-defined meta:name="DC.title">Gemeente Arnhem - Besluit standplaatsvergunning, bloemenbus</meta:user-defined>
    <meta:user-defined meta:name="OVERHEID.PostcodeHuisnummer/OVERHEIDop.postcodeHuisnummer">6821HA 1</meta:user-defined>
    <meta:user-defined meta:name="OVERHEIDop.straatnaam">Graaf Ottoplein</meta:user-defined>
    <meta:user-defined meta:name="OVERHEIDop.woonplaats">Arn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31</meta:user-defined>
    <meta:user-defined meta:name="OVERHEIDop.GmbID/DC.identifier">gmb-2021-134831</meta:user-defined>
    <meta:user-defined meta:name="OVERHEIDop.versieInformatie"/>
  </office:meta>
</office:document-meta>
</file>