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es Irenelaan 121 in Egmond aan den Hoef, het kappen van twee berken (met herplant), verzenddatum 6 januari 2021 (WABO20020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83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3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Prinses Irenelaan 121 in Egmond aan den Hoef, het kappen van twee berken (met herplant), verzenddatum 6 januari 2021 (WABO2002098)</meta:user-defined>
    <dc:language>nl</dc:language>
    <meta:user-defined meta:name="OVERHEID.EPSG28992/DC.spatial">105578 515578</meta:user-defined>
    <meta:user-defined meta:name="DC.title">Gemeente Bergen, verleende Omgevingsvergunning (regulier), Prinses Irenelaan 121 in Egmond aan den Hoef, het kappen van twee berken (met herplant), verzenddatum 6 januari 2021 (WABO2002098)</meta:user-defined>
    <meta:user-defined meta:name="OVERHEID.PostcodeHuisnummer/OVERHEIDop.postcodeHuisnummer">1934EE 121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1-01-22</meta:user-defined>
    <meta:user-defined meta:name="DCTERMS.W3CDTF/OVERHEIDop.jaargang">2021</meta:user-defined>
    <meta:user-defined meta:name="OVERHEIDop.publicationIssue">13483</meta:user-defined>
    <meta:user-defined meta:name="OVERHEIDop.GmbID/DC.identifier">gmb-2021-13483</meta:user-defined>
    <meta:user-defined meta:name="OVERHEIDop.versieInformatie"/>
  </office:meta>
</office:document-meta>
</file>