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uitbreiding op plein Mariastraat 3, Mariastraat 3 Utrecht,  HZ_VTTU-21-06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straat 3 Utrecht</text:p>
            <text:p text:style-name="common-al">HZ_VTTU-21-06303</text:p>
            <text:p text:style-name="common-al">Toelichting: uitbreiding op plein Mariastraat 3</text:p>
            <text:p text:style-name="common-al">Datum besluit: 26 april 2021</text:p>
            <text:p text:style-name="common-al">Startdatum bezwaartermijn: 29 april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82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2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2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85.04 455849.89</meta:user-defined>
    <meta:user-defined meta:name="DC.title">Afgehandelde vergunning tijdelijke terrasuitbreiding, uitbreiding op plein Mariastraat 3, Mariastraat 3 Utrecht,  HZ_VTTU-21-06303</meta:user-defined>
    <meta:user-defined meta:name="OVERHEID.PostcodeHuisnummer/OVERHEIDop.postcodeHuisnummer">3511LN 3</meta:user-defined>
    <meta:user-defined meta:name="OVERHEIDop.straatnaam">Mariastraat</meta:user-defined>
    <meta:user-defined meta:name="OVERHEIDop.woonplaats">Utrecht</meta:user-defined>
    <meta:user-defined meta:name="DCTERMS.W3CDTF/DCTERMS.available">2021-04-30</meta:user-defined>
    <meta:user-defined meta:name="OVERHEIDop.externeBijlage">publ_Aanvraag tijdelijk terras, Mariastraat 3_1|exb-2021-25765</meta:user-defined>
    <meta:user-defined meta:name="OVERHEIDop.externeBijlage">publ_weigeringsbesluit tijdelijk terras, Marias...|exb-2021-25766</meta:user-defined>
    <meta:user-defined meta:name="DCTERMS.W3CDTF/OVERHEIDop.jaargang">2021</meta:user-defined>
    <meta:user-defined meta:name="OVERHEIDop.publicationIssue">134827</meta:user-defined>
    <meta:user-defined meta:name="OVERHEIDop.GmbID/DC.identifier">gmb-2021-134827</meta:user-defined>
    <meta:user-defined meta:name="OVERHEIDop.versieInformatie"/>
  </office:meta>
</office:document-meta>
</file>