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houten schuur op het perceel Grosthuizen 9A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2021-HZ-0169 voor een omgevingsvergunning voor het vervangen van een houten schuur op locatie Grosthuizen 9A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8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17 514888</meta:user-defined>
    <meta:user-defined meta:name="DC.title">Besluit aanvraag omgevingsvergunning voor het vervangen van een houten schuur op het perceel Grosthuizen 9A te Avenhorn (reguliere voorbereidingsprocedure)</meta:user-defined>
    <meta:user-defined meta:name="OVERHEID.PostcodeHuisnummer/OVERHEIDop.postcodeHuisnummer">1633EK 9</meta:user-defined>
    <meta:user-defined meta:name="OVERHEIDop.straatnaam">Grosthuizen</meta:user-defined>
    <meta:user-defined meta:name="OVERHEIDop.woonplaats">Avenhorn</meta:user-defined>
    <meta:user-defined meta:name="DCTERMS.W3CDTF/DCTERMS.available">2021-04-30</meta:user-defined>
    <meta:user-defined meta:name="DCTERMS.W3CDTF/OVERHEIDop.jaargang">2021</meta:user-defined>
    <meta:user-defined meta:name="OVERHEIDop.publicationIssue">134826</meta:user-defined>
    <meta:user-defined meta:name="OVERHEIDop.GmbID/DC.identifier">gmb-2021-134826</meta:user-defined>
    <meta:user-defined meta:name="OVERHEIDop.versieInformatie"/>
  </office:meta>
</office:document-meta>
</file>