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verlenging van 2 containers en materie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lenging van 2 containers en materieelopslag</text:p>
            <text:p text:style-name="common-al">Locatie: parkeerplaatsen thv Burgemeester Weertstraat 61 en 63</text:p>
            <text:p text:style-name="common-al">Datum: 16 april t/m 18 juni 2021</text:p>
            <text:p text:style-name="common-al">Dossiernummer:56465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71.527 444687.477</meta:user-defined>
    <meta:user-defined meta:name="DC.title">Gemeente Arnhem - besluit oneigenlijk gebruik openbare grond, verlenging van 2 containers en materieelopslag</meta:user-defined>
    <meta:user-defined meta:name="OVERHEID.PostcodeHuisnummer/OVERHEIDop.postcodeHuisnummer">6814HM 61</meta:user-defined>
    <meta:user-defined meta:name="OVERHEIDop.straatnaam">Burgemeester Weertsstraat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20</meta:user-defined>
    <meta:user-defined meta:name="OVERHEIDop.GmbID/DC.identifier">gmb-2021-134820</meta:user-defined>
    <meta:user-defined meta:name="OVERHEIDop.versieInformatie"/>
  </office:meta>
</office:document-meta>
</file>