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– RAADHUISSTRAAT 3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Raadhuisstraat 3 G, melding voor het brandveilig gebruik,  GM20208021, ingekomen 16 december 2021.</text:p>
            <text:p text:style-name="tussenkopcur">De melding is geaccepteerd op 13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4.467 407611.394</meta:user-defined>
    <meta:user-defined meta:name="DC.title">GEMEENTE VUGHT - GEBRUIKSMELDING – RAADHUISSTRAAT 3 G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82</meta:user-defined>
    <meta:user-defined meta:name="OVERHEIDop.GmbID/DC.identifier">gmb-2021-13482</meta:user-defined>
    <meta:user-defined meta:name="OVERHEIDop.versieInformatie"/>
  </office:meta>
</office:document-meta>
</file>