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as Fuitestraat 28, 8281 BZ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april 2021</text:span>
          </text:p>
            <text:p text:style-name="common-al">
            <text:span text:style-name="nadrukvet">
              <text:span text:style-name="nadrukvet">Klaas Fuitestraat 28, 8281 BZ te Genemuiden</text:span>: </text:span>voor het wijzigen van eerder verleende vergunning, voor het uitbreiden van de winkel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481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81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81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574.423 515434.385</meta:user-defined>
    <meta:user-defined meta:name="DC.title">Aanvraag omgevingsvergunning Klaas Fuitestraat 28, 8281 BZ te Genemuiden</meta:user-defined>
    <meta:user-defined meta:name="OVERHEID.PostcodeHuisnummer/OVERHEIDop.postcodeHuisnummer">8281BZ 28</meta:user-defined>
    <meta:user-defined meta:name="OVERHEIDop.straatnaam">Klaas Fuitestraat</meta:user-defined>
    <meta:user-defined meta:name="OVERHEIDop.woonplaats">Genemuid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4812</meta:user-defined>
    <meta:user-defined meta:name="OVERHEIDop.GmbID/DC.identifier">gmb-2021-134812</meta:user-defined>
    <meta:user-defined meta:name="OVERHEIDop.versieInformatie"/>
  </office:meta>
</office:document-meta>
</file>