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tussen Zuiderstraat 23 en 25, het kappen van een Kastanj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8 april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uinerveen</text:span>
          </text:p>
            <text:p text:style-name="common-al">Tussen Zuiderstraat 23 en 25, 9524 PG, </text:p>
            <text:p text:style-name="common-al">het kappen van een Kastanje, (2764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481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81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5604.399 550150.694</meta:user-defined>
    <meta:user-defined meta:name="DC.title">Gemeente Borger-Odoorn, Buinerveen, tussen Zuiderstraat 23 en 25, het kappen van een Kastanje (verleend)</meta:user-defined>
    <meta:user-defined meta:name="OVERHEID.PostcodeHuisnummer/OVERHEIDop.postcodeHuisnummer">9524PG 23</meta:user-defined>
    <meta:user-defined meta:name="OVERHEIDop.straatnaam">Zuiderstraat</meta:user-defined>
    <meta:user-defined meta:name="OVERHEIDop.woonplaats">Buinerve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811</meta:user-defined>
    <meta:user-defined meta:name="OVERHEIDop.GmbID/DC.identifier">gmb-2021-134811</meta:user-defined>
    <meta:user-defined meta:name="OVERHEIDop.versieInformatie"/>
  </office:meta>
</office:document-meta>
</file>