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vergunning “Shu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voornemens zijn een omgevingsvergunning te verlenen ten behoeve van de realisatie van een nieuw bedrijfsgebouw/servicelocatie ten behoeve van het uitvoeren van inspecties, reinigingen, herstelwerkzaamheden en onderhoud aan spoorwegmaterieel nabij <text:span text:style-name="nadrukvet">Magallanesstraat 61, 3199 LP Rotterdam. </text:span></text:p>
            <text:p text:style-name="common-al">
            <text:span text:style-name="nadrukvet">Inzage</text:span>
          </text:p>
            <text:p text:style-name="common-al">Het ontwerpbesluit en de bijbehorende stukken liggen met ingang van <text:span text:style-name="nadrukvet">vrijdag 30 april tot en met donderdag 10 juni 2021 </text:span>ter inzage.</text:p>
            <text:p text:style-name="common-al">Het ontwerpbesluit met de bijbehorende stukken i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14010, dan wordt in overleg gezocht naar een maatwerkoplossing.</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8.12.00412.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28 april 2021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81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1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1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61285.674 439960.838</meta:user-defined>
    <meta:user-defined meta:name="DC.title">Kennisgeving conceptvergunning “Shunter”</meta:user-defined>
    <meta:user-defined meta:name="OVERHEID.PostcodeHuisnummer/OVERHEIDop.postcodeHuisnummer">3199LP 61</meta:user-defined>
    <meta:user-defined meta:name="OVERHEIDop.straatnaam">Magallanesstraat</meta:user-defined>
    <meta:user-defined meta:name="OVERHEIDop.woonplaats">Maasvlakte Rotterdam</meta:user-defined>
    <meta:user-defined meta:name="DCTERMS.W3CDTF/DCTERMS.available">2021-04-30</meta:user-defined>
    <meta:user-defined meta:name="DCTERMS.W3CDTF/OVERHEIDop.jaargang">2021</meta:user-defined>
    <meta:user-defined meta:name="OVERHEIDop.externeBijlage">00.Ontwerpbeschikking Shunter OMV.18.12.00412|exb-2021-25750</meta:user-defined>
    <meta:user-defined meta:name="OVERHEIDop.externeBijlage">01.18077AOV_01_plattegronden_20-12-2018|exb-2021-25751</meta:user-defined>
    <meta:user-defined meta:name="OVERHEIDop.externeBijlage">02.18077AOV_02_gevels_20-12-2018|exb-2021-25752</meta:user-defined>
    <meta:user-defined meta:name="OVERHEIDop.externeBijlage">03.18077AOV_03_doorsneden_20-12-2018|exb-2021-25753</meta:user-defined>
    <meta:user-defined meta:name="OVERHEIDop.externeBijlage">04.18077AOV_04_3dbeelden_20-12-2018|exb-2021-25754</meta:user-defined>
    <meta:user-defined meta:name="OVERHEIDop.externeBijlage">05.18077AOV_05_principedetails_20-12-2018|exb-2021-25755</meta:user-defined>
    <meta:user-defined meta:name="OVERHEIDop.externeBijlage">06.21698655 Bodemonderzoek|exb-2021-25756</meta:user-defined>
    <meta:user-defined meta:name="OVERHEIDop.externeBijlage">07.18077_bouwbesluit_art2_10 2019-01-22|exb-2021-25757</meta:user-defined>
    <meta:user-defined meta:name="OVERHEIDop.externeBijlage">08.18077AOV_06_details luchtdicht bouwen|exb-2021-25758</meta:user-defined>
    <meta:user-defined meta:name="OVERHEIDop.externeBijlage">09.18077AOV_00_situatie_revB_31-01-2019|exb-2021-25759</meta:user-defined>
    <meta:user-defined meta:name="OVERHEIDop.externeBijlage">10.000130_RO01_ON01 Magallanesstraat Rotterdam|exb-2021-25760</meta:user-defined>
    <meta:user-defined meta:name="OVERHEIDop.externeBijlage">11.SHU_2019_01_Besluitvlak|exb-2021-25761</meta:user-defined>
    <meta:user-defined meta:name="OVERHEIDop.publicationIssue">134810</meta:user-defined>
    <meta:user-defined meta:name="OVERHEIDop.GmbID/DC.identifier">gmb-2021-134810</meta:user-defined>
    <meta:user-defined meta:name="OVERHEIDop.versieInformatie"/>
  </office:meta>
</office:document-meta>
</file>