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perweg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elektronische toegangsdeur in een bestaand raamkozijn, plaatsen van lichtreclame op de bestaande gevel, plaatsen van blauwe gevelbeplating, plaatsen vier vlaggenmasten en het maken van een tweede uitrit</text:p>
            <text:p text:style-name="common-al">Locatie: Koperweg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perweg 2 te Emmeloord: omgevingsvergunning  13 januari 2021   het plaatsen van een elektronische toegangsdeur in een bestaand raamkozijn, plaatsen van lichtreclame op de bestaande gevel, plaatsen van blauwe gevelbeplating, plaatsen vier vlaggenmasten en het maken van een tweede uitrit</meta:user-defined>
    <dc:language>nl</dc:language>
    <meta:user-defined meta:name="OVERHEID.EPSG28992/DC.spatial">179616.92 522585.59</meta:user-defined>
    <meta:user-defined meta:name="DC.title">Kennisgeving verlenging beslistermijn omgevingsvergunning Koperweg 2 te Emmeloord</meta:user-defined>
    <meta:user-defined meta:name="OVERHEID.PostcodeHuisnummer/OVERHEIDop.postcodeHuisnummer">8304BM 2</meta:user-defined>
    <meta:user-defined meta:name="OVERHEIDop.straatnaam">Koperweg</meta:user-defined>
    <meta:user-defined meta:name="OVERHEIDop.woonplaats">Emmeloord</meta:user-defined>
    <meta:user-defined meta:name="DCTERMS.W3CDTF/DCTERMS.available">2021-01-15</meta:user-defined>
    <meta:user-defined meta:name="DCTERMS.W3CDTF/OVERHEIDop.jaargang">2021</meta:user-defined>
    <meta:user-defined meta:name="OVERHEIDop.publicationIssue">13481</meta:user-defined>
    <meta:user-defined meta:name="OVERHEIDop.GmbID/DC.identifier">gmb-2021-13481</meta:user-defined>
    <meta:user-defined meta:name="OVERHEIDop.versieInformatie"/>
  </office:meta>
</office:document-meta>
</file>