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HAW van der Vechtlaan 9, 8061 H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21</text:span>
          </text:p>
            <text:p text:style-name="common-al">
            <text:span text:style-name="nadrukvet">
              <text:span text:style-name="nadrukvet">Dr. HAW van der Vechtlaan 9, 8061 HJ te Hasselt</text:span>: </text:span>voor het bouwen van een beheerdersgebouw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80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633.341 511380.443</meta:user-defined>
    <meta:user-defined meta:name="DC.title">Aanvraag omgevingsvergunning Dr. HAW van der Vechtlaan 9, 8061 HJ te Hasselt</meta:user-defined>
    <meta:user-defined meta:name="OVERHEID.PostcodeHuisnummer/OVERHEIDop.postcodeHuisnummer">8061HJ 9</meta:user-defined>
    <meta:user-defined meta:name="OVERHEIDop.straatnaam">Dr HAW van der Vechtlaan</meta:user-defined>
    <meta:user-defined meta:name="OVERHEIDop.woonplaats">Hassel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805</meta:user-defined>
    <meta:user-defined meta:name="OVERHEIDop.GmbID/DC.identifier">gmb-2021-134805</meta:user-defined>
    <meta:user-defined meta:name="OVERHEIDop.versieInformatie"/>
  </office:meta>
</office:document-meta>
</file>