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tantstraat 123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8WB</text:p>
            <text:p text:style-name="common-al">
            <text:span text:style-name="nadrukvet">Prestantstraat 123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6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80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52.55 318551.01</meta:user-defined>
    <meta:user-defined meta:name="DC.title">Prestantstraat 123 te Maastricht. Kennisgeving nieuwe aanvraag omgevingsvergunning, het kappen van een boom</meta:user-defined>
    <meta:user-defined meta:name="OVERHEID.PostcodeHuisnummer/OVERHEIDop.postcodeHuisnummer">6217XW 123</meta:user-defined>
    <meta:user-defined meta:name="OVERHEIDop.straatnaam">Prestantstraat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04</meta:user-defined>
    <meta:user-defined meta:name="OVERHEIDop.GmbID/DC.identifier">gmb-2021-134804</meta:user-defined>
    <meta:user-defined meta:name="OVERHEIDop.versieInformatie"/>
  </office:meta>
</office:document-meta>
</file>