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ogeindseweg nabij nr 3 en Westelbeersedijk tegenover nr 2 in Oost West en Middelbeers, plaatsen van 2 tijdelijke reclameborden van 21 april tot 16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ogeindseweg nabij nr 3 en Westelbeersedijk tegenover nr 2 in Oost West en Middelbeers</text:p>
            <text:p text:style-name="common-al">
            <text:span text:style-name="nadrukvet">Omschrijving:</text:span>
          </text:p>
            <text:p text:style-name="common-al">plaatsen van 2 tijdelijke reclameborden van 21 april tot 16 juni 2021</text:p>
            <text:p text:style-name="common-al">
            <text:span text:style-name="nadrukvet">Besluitdatum:</text:span>
          </text:p>
            <text:p text:style-name="common-al">28 april 2021</text:p>
            <text:p text:style-name="common-al">
            <text:span text:style-name="nadrukvet">Zaaknummer:</text:span>
          </text:p>
            <text:p text:style-name="common-al">OIR-2021-02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480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0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0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57.6 386039.37</meta:user-defined>
    <meta:user-defined meta:name="OVERHEID.EPSG28992/DC.spatial">147046.14 386803.62</meta:user-defined>
    <meta:user-defined meta:name="DC.title">Besluit op aanvraag vergunning algemene plaatselijke verordening, Hoogeindseweg nabij nr 3 en Westelbeersedijk tegenover nr 2 in Oost West en Middelbeers, plaatsen van 2 tijdelijke reclameborden van 21 april tot 16 juni 2021</meta:user-defined>
    <meta:user-defined meta:name="OVERHEID.PostcodeHuisnummer/OVERHEIDop.postcodeHuisnummer">5091CC 23</meta:user-defined>
    <meta:user-defined meta:name="OVERHEID.PostcodeHuisnummer/OVERHEIDop.postcodeHuisnummer">5091KB 3</meta:user-defined>
    <meta:user-defined meta:name="OVERHEIDop.straatnaam">Willibrordstraat</meta:user-defined>
    <meta:user-defined meta:name="OVERHEIDop.straatnaam">Hoogeindseweg</meta:user-defined>
    <meta:user-defined meta:name="OVERHEIDop.woonplaats">Oost West en Middelbeers</meta:user-defined>
    <meta:user-defined meta:name="OVERHEIDop.woonplaats">Oost West en Middelbeers</meta:user-defined>
    <meta:user-defined meta:name="DCTERMS.W3CDTF/DCTERMS.available">2021-04-30</meta:user-defined>
    <meta:user-defined meta:name="DCTERMS.W3CDTF/OVERHEIDop.jaargang">2021</meta:user-defined>
    <meta:user-defined meta:name="OVERHEIDop.publicationIssue">134802</meta:user-defined>
    <meta:user-defined meta:name="OVERHEIDop.GmbID/DC.identifier">gmb-2021-134802</meta:user-defined>
    <meta:user-defined meta:name="OVERHEIDop.versieInformatie"/>
  </office:meta>
</office:document-meta>
</file>