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met twee slaapkamers - Wijtze Brandsmaloane 5, 9218RN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jtze Brandsmaloane 5, 9218RN Opeinde, de uitbreiding van de woning met twee slaapkamers, ontvangen: 27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479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9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9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ijtze Brandsmaloane 5, 9218RN Opeinde, de uitbreiding van de woning met twee slaapkamers, ontvangen: 27 april 2021</meta:user-defined>
    <dc:language>nl</dc:language>
    <meta:user-defined meta:name="OVERHEID.EPSG28992/DC.spatial">199548.94 572122.52</meta:user-defined>
    <meta:user-defined meta:name="DC.title">Gemeente Smallingerland - aanvraag omgevingsvergunning - de uitbreiding van de woning met twee slaapkamers - Wijtze Brandsmaloane 5, 9218RN Opeinde</meta:user-defined>
    <meta:user-defined meta:name="OVERHEID.PostcodeHuisnummer/OVERHEIDop.postcodeHuisnummer">9218RN 5</meta:user-defined>
    <meta:user-defined meta:name="OVERHEIDop.straatnaam">Wijtze Brandsmaloane</meta:user-defined>
    <meta:user-defined meta:name="OVERHEIDop.woonplaats">Opeind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97</meta:user-defined>
    <meta:user-defined meta:name="OVERHEIDop.GmbID/DC.identifier">gmb-2021-134797</meta:user-defined>
    <meta:user-defined meta:name="OVERHEIDop.versieInformatie"/>
  </office:meta>
</office:document-meta>
</file>