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ost Ivanghlaan 2 (in de gemeenteberm)  in Bergen (NH), het kappen van twee essen, verzenddatum 7 januari 2021 (WABO200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oost Ivanghlaan 2 (in de gemeenteberm)  in Bergen (NH), het kappen van twee essen, verzenddatum 7 januari 2021 (WABO2002509)</meta:user-defined>
    <dc:language>nl</dc:language>
    <meta:user-defined meta:name="OVERHEID.EPSG28992/DC.spatial">109394 520481</meta:user-defined>
    <meta:user-defined meta:name="DC.title">Gemeente Bergen, verleende Omgevingsvergunning (regulier), Joost Ivanghlaan 2 (in de gemeenteberm)  in Bergen (NH), het kappen van twee essen, verzenddatum 7 januari 2021 (WABO2002509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79</meta:user-defined>
    <meta:user-defined meta:name="OVERHEIDop.GmbID/DC.identifier">gmb-2021-13479</meta:user-defined>
    <meta:user-defined meta:name="OVERHEIDop.versieInformatie"/>
  </office:meta>
</office:document-meta>
</file>