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nabij De Walvisch, het plaatsen van een warmteleiding</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1 een aanvraag omgevingsvergunning ontvangen voor het plaatsen van een warmteleiding, activiteit 2* op de locatie nabij De Walvisch. De aanvraag heeft dossiernummer 21Z0000619.</text:p>
            <text:p text:style-name="common-al"/>
            <text:p text:style-name="common-al"> Ter inzage</text:p>
            <text:p text:style-name="common-al">De stukken liggen vanaf 5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478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8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8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19</meta:user-defined>
    <dc:language>nl</dc:language>
    <meta:user-defined meta:name="OVERHEID.EPSG28992/DC.spatial">164911.805 484564.193</meta:user-defined>
    <meta:user-defined meta:name="DC.title">Gemeente Zeewolde, aanvraag omgevingsvergunning, nabij De Walvisch, het plaatsen van een warmteleiding</meta:user-defined>
    <meta:user-defined meta:name="OVERHEID.PostcodeHuisnummer/OVERHEIDop.postcodeHuisnummer">3894GP 1</meta:user-defined>
    <meta:user-defined meta:name="OVERHEIDop.straatnaam">Windlust</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4781</meta:user-defined>
    <meta:user-defined meta:name="OVERHEIDop.GmbID/DC.identifier">gmb-2021-134781</meta:user-defined>
    <meta:user-defined meta:name="OVERHEIDop.versieInformatie"/>
  </office:meta>
</office:document-meta>
</file>