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199 Brakman 50 - 52 te Tilburg, wijziging gebruiksfuncties nieuwbouw, verzonden 2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99 - B - Brakman 50 -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78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8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8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838.612 400531.606</meta:user-defined>
    <meta:user-defined meta:name="DC.title">Tilburg, toegekend aanvraag voor een omgevingsvergunning Z-HZ_WABO-2021-01199 Brakman 50 - 52 te Tilburg, wijziging gebruiksfuncties nieuwbouw, verzonden 28 april 2021.</meta:user-defined>
    <meta:user-defined meta:name="OVERHEID.PostcodeHuisnummer/OVERHEIDop.postcodeHuisnummer">5047SW 50</meta:user-defined>
    <meta:user-defined meta:name="OVERHEIDop.straatnaam">Brakman</meta:user-defined>
    <meta:user-defined meta:name="OVERHEIDop.woonplaats">Til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80</meta:user-defined>
    <meta:user-defined meta:name="OVERHEIDop.GmbID/DC.identifier">gmb-2021-134780</meta:user-defined>
    <meta:user-defined meta:name="OVERHEIDop.versieInformatie"/>
  </office:meta>
</office:document-meta>
</file>