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Wethouder Giermanstraat”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15 april 2021 heeft de gemeenteraad van de gemeente Brummen het bestemmingsplan “Wethouder Giermanstraat” gewijzigd vastgesteld.</text:p>
            <text:p text:style-name="common-al"/>
            <text:p text:style-name="common-al">
            <text:span text:style-name="nadrukvet">Bestemmingsplan</text:span>
          </text:p>
            <text:p text:style-name="common-al">Het bestemmingsplan voorziet in de herontwikkeling van 25 sociale huurwoningen aan de Wethouder Giermanstraat 9 t/m 57 (oneven). De woningen worden  niet op exact dezelfde locatie teruggebouwd en er is sprake van een nieuwe indeling, waarbij een tweetal parkeerkoffers met groeninrichting tussen de woningen wordt aangebracht. Daarbij wordt de bouw- en goothoogte van de woningen aangepast naar 10,5 en 6 meter.</text:p>
            <text:p text:style-name="common-al"/>
            <text:p text:style-name="common-al">De planlocatie wordt begrensd door de Baron van Sytzamastraat (oostzijde), Wethouder Giermanstraat (zuidzijde) en de Wethouder Giermanstraat 1-7 (westzijde). Ten noorden van het plangebied zijn woningen aanwezig met adressering aan de Gasfabriekstraat.</text:p>
            <text:p text:style-name="common-al"/>
            <text:p text:style-name="common-al">
            <text:span text:style-name="nadrukvet">Gewijzigde vaststelling</text:span>
          </text:p>
            <text:p text:style-name="common-al">De maximale bouwhoogte is verlaagd naar 10,5 meter.</text:p>
            <text:p text:style-name="common-al">Een nadere eisen regeling voor bebouwing is verwijderd.</text:p>
            <text:p text:style-name="common-al">Paragraaf 2.3 en 6.2 van de toelichting zijn aangepast.</text:p>
            <text:p text:style-name="common-al"/>
            <text:p text:style-name="common-al">
            <text:span text:style-name="nadrukvet">Besluit hogere grenswaarden wet Geluidhinder</text:span>
          </text:p>
            <text:p text:style-name="common-al">Het college van burgemeester en wethouders heeft voor de bouwmogelijkheid van een viertal woningen in het plangebied, op grond van artikel 110a Wet geluidhinder, een hogere waarde dan de voorkeursgrenswaarde vastgesteld vanwege wegverkeerslawaai.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en het hogere waardenbesluit, ligt vanaf zaterdag 1 mei 2021 tot en met vrijdag 11 juni 2021, tijdens openingstijden, ter inzage bij de publieksbalie van het gemeentehuis (Engelenburgerlaan 31, Brummen). In verband met coronamaatregelen kunnen de documenten alleen op afspraak worden ingezien.</text:p>
            <text:list text:style-name="id1-3-2-1-1-20">
              <text:list-item text:style-override="id1-3-2-1-1-20-1">
                <text:number/>
                <text:p text:style-name="al"/>
              </text:list-item>
            </text:list>
            <text:p text:style-name="common-al">
            <text:span text:style-name="nadrukcur">Digitaal</text:span>
          </text:p>
            <text:p text:style-name="common-al">Het bestemmingsplan en het hogere waardenbesluit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7-va01" xlink:type="simple">http://www.ruimtelijkeplannen.nl/web-roo/?planidn=NL.IMRO.0213.BPBRKOM100017-va01</text:a>
          </text:p>
            <text:p text:style-name="common-al"/>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vastgesteld bestemmingsplan</text:span>
          </text:p>
            <text:p text:style-name="common-al">Vanaf zaterdag 1 mei 2021 tot en met vrijdag 11 juni 2021 kan tegen het vastgestelde bestemmingsplan beroep worden ingesteld.</text:p>
            <text:p text:style-name="common-al"/>
            <text:p text:style-name="common-al">Deze mogelijkheid staat open voor belanghebbenden:</text:p>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477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7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7-va01</meta:user-defined>
    <dc:language>nl</dc:language>
    <meta:user-defined meta:name="OVERHEID.Gemeente/DC.spatial">Brummen</meta:user-defined>
    <meta:user-defined meta:name="OVERHEID.EPSG28992/DC.spatial">207906.578 455898.969</meta:user-defined>
    <meta:user-defined meta:name="DC.title">Vastgesteld bestemmingsplan “Wethouder Giermanstraat” gemeente Brummen</meta:user-defined>
    <meta:user-defined meta:name="OVERHEID.PostcodeHuisnummer/OVERHEIDop.postcodeHuisnummer">6971ZR 9</meta:user-defined>
    <meta:user-defined meta:name="OVERHEIDop.straatnaam">Wethouder Giermanstraat</meta:user-defined>
    <meta:user-defined meta:name="OVERHEIDop.woonplaats">Brummen</meta:user-defined>
    <meta:user-defined meta:name="DCTERMS.W3CDTF/DCTERMS.available">2021-04-30</meta:user-defined>
    <meta:user-defined meta:name="OVERHEIDop.externeBijlage">definitief HGW-besluit|exb-2021-25742</meta:user-defined>
    <meta:user-defined meta:name="DCTERMS.W3CDTF/OVERHEIDop.jaargang">2021</meta:user-defined>
    <meta:user-defined meta:name="OVERHEIDop.publicationIssue">134775</meta:user-defined>
    <meta:user-defined meta:name="OVERHEIDop.GmbID/DC.identifier">gmb-2021-134775</meta:user-defined>
    <meta:user-defined meta:name="OVERHEIDop.versieInformatie"/>
  </office:meta>
</office:document-meta>
</file>