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Top Naefflaan 1, 2020-08699, bouwen van dakopbouw op woning, ontheffing handelen in strijd met regels ruimtelijke ordening, verzonden 11 januari 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3477</text:span><text:line-break/><text:date style:data-style-name="dag" text:fixed="true" text:date-value="2021-01-15"/><text:line-break/><text:date style:data-style-name="jaar" text:fixed="true" text:date-value="2021-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477</text:span><text:date style:data-style-name="nicedate" text:fixed="true" text:date-value="2021-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477</text:span><text:date style:data-style-name="nicedate" text:fixed="true" text:date-value="2021-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979.071 491201.691</meta:user-defined>
    <meta:user-defined meta:name="DC.title">Haarlem, verleende omgevingsvergunning Top Naefflaan 1, 2020-08699, bouwen van dakopbouw op woning, ontheffing handelen in strijd met regels ruimtelijke ordening, verzonden 11 januari 2021</meta:user-defined>
    <meta:user-defined meta:name="OVERHEID.PostcodeHuisnummer/OVERHEIDop.postcodeHuisnummer">2024LA 1</meta:user-defined>
    <meta:user-defined meta:name="OVERHEIDop.straatnaam">Top Naefflaan</meta:user-defined>
    <meta:user-defined meta:name="OVERHEIDop.woonplaats">Haarlem</meta:user-defined>
    <meta:user-defined meta:name="DCTERMS.W3CDTF/DCTERMS.available">2021-01-15</meta:user-defined>
    <meta:user-defined meta:name="DCTERMS.W3CDTF/OVERHEIDop.jaargang">2021</meta:user-defined>
    <meta:user-defined meta:name="OVERHEIDop.publicationIssue">13477</meta:user-defined>
    <meta:user-defined meta:name="OVERHEIDop.GmbID/DC.identifier">gmb-2021-13477</meta:user-defined>
    <meta:user-defined meta:name="OVERHEIDop.versieInformatie"/>
  </office:meta>
</office:document-meta>
</file>