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enwever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1</text:span>
          </text:p>
            <text:p text:style-name="common-al">
            <text:span text:style-name="nadrukvet">Linnenweversgilde te Hasselt: </text:span>voor het bouwen van een twee onder een kap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6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935.378 511785.634</meta:user-defined>
    <meta:user-defined meta:name="DC.title">Aanvraag omgevingsvergunning Linnenweversgilde te Hasselt</meta:user-defined>
    <meta:user-defined meta:name="OVERHEID.PostcodeHuisnummer/OVERHEIDop.postcodeHuisnummer">8061DH 4</meta:user-defined>
    <meta:user-defined meta:name="OVERHEIDop.straatnaam">Linnenweversgilde</meta:user-defined>
    <meta:user-defined meta:name="OVERHEIDop.woonplaats">Hassel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768</meta:user-defined>
    <meta:user-defined meta:name="OVERHEIDop.GmbID/DC.identifier">gmb-2021-134768</meta:user-defined>
    <meta:user-defined meta:name="OVERHEIDop.versieInformatie"/>
  </office:meta>
</office:document-meta>
</file>