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Hofstedestraat 56 (zaaknummer: 0193ESUITE8972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stedestraat 56</text:span>
            <text:span text:style-name="nadrukvet">–</text:span> ontvangen 21 april 2021 voor het plaatsen van een éénzijdige nokverho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7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05.723 505206.028</meta:user-defined>
    <meta:user-defined meta:name="DC.title">Aanvraag Omgevingsvergunning, plaatsen nokverhoging, Hofstedestraat 56 (zaaknummer: 0193ESUITE897242021 )</meta:user-defined>
    <meta:user-defined meta:name="OVERHEID.PostcodeHuisnummer/OVERHEIDop.postcodeHuisnummer">8043WC 56</meta:user-defined>
    <meta:user-defined meta:name="OVERHEIDop.straatnaam">Hofstedestraat</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767</meta:user-defined>
    <meta:user-defined meta:name="OVERHEIDop.GmbID/DC.identifier">gmb-2021-134767</meta:user-defined>
    <meta:user-defined meta:name="OVERHEIDop.versieInformatie"/>
  </office:meta>
</office:document-meta>
</file>