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ellemuiden 28, 8061 RR te Has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6 april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Cellemuiden 28, 8061 RR</text:span>
            <text:span text:style-name="nadrukvet"> te Hasselt</text:span>
            <text:span text:style-name="nadrukvet">: </text:span>voor het verwijderen van asbest en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928.083 513890.97</meta:user-defined>
    <meta:user-defined meta:name="DC.title">Sloopmelding Cellemuiden 28, 8061 RR te Hassselt</meta:user-defined>
    <meta:user-defined meta:name="OVERHEID.PostcodeHuisnummer/OVERHEIDop.postcodeHuisnummer">8061RR 28</meta:user-defined>
    <meta:user-defined meta:name="OVERHEIDop.straatnaam">Cellemuiden</meta:user-defined>
    <meta:user-defined meta:name="OVERHEIDop.woonplaats">Hassel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763</meta:user-defined>
    <meta:user-defined meta:name="OVERHEIDop.GmbID/DC.identifier">gmb-2021-134763</meta:user-defined>
    <meta:user-defined meta:name="OVERHEIDop.versieInformatie"/>
  </office:meta>
</office:document-meta>
</file>