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text:list-style style:name="id1-3-2-2-1-3-1-7-15-1-2">
      <text:list-level-style-bullet text:bullet-char="-" text:level="1">
        <style:list-level-properties text:min-label-width="10mm"/>
      </text:list-level-style-bullet>
    </text:list-style>
    <text:list-style style:name="id1-3-2-2-1-3-1-7-15-1-2-1">
      <text:list-level-style-bullet text:bullet-char="-" text:level="1">
        <style:list-level-properties text:min-label-width="10mm"/>
      </text:list-level-style-bullet>
    </text:list-style>
    <text:list-style style:name="id1-3-2-2-1-3-1-7-15-1-2-2">
      <text:list-level-style-bullet text:bullet-char="-" text:level="1">
        <style:list-level-properties text:min-label-width="10mm"/>
      </text:list-level-style-bullet>
    </text:list-style>
    <text:list-style style:name="id1-3-2-2-1-3-1-7-17-1-2">
      <text:list-level-style-bullet text:bullet-char="-" text:level="1">
        <style:list-level-properties text:min-label-width="10mm"/>
      </text:list-level-style-bullet>
    </text:list-style>
    <text:list-style style:name="id1-3-2-2-1-3-1-7-17-1-2-1">
      <text:list-level-style-bullet text:bullet-char="-" text:level="1">
        <style:list-level-properties text:min-label-width="10mm"/>
      </text:list-level-style-bullet>
    </text:list-style>
    <text:list-style style:name="id1-3-2-2-1-3-1-7-17-1-2-2">
      <text:list-level-style-bullet text:bullet-char="-" text:level="1">
        <style:list-level-properties text:min-label-width="10mm"/>
      </text:list-level-style-bullet>
    </text:list-style>
    <text:list-style style:name="id1-3-2-2-1-3-1-7-17-1-2-3">
      <text:list-level-style-bullet text:bullet-char="-" text:level="1">
        <style:list-level-properties text:min-label-width="10mm"/>
      </text:list-level-style-bullet>
    </text:list-style>
    <text:list-style style:name="id1-3-2-2-1-3-1-7-100-1-2">
      <text:list-level-style-bullet text:bullet-char="-" text:level="1">
        <style:list-level-properties text:min-label-width="10mm"/>
      </text:list-level-style-bullet>
    </text:list-style>
    <text:list-style style:name="id1-3-2-2-1-3-1-7-100-1-2-1">
      <text:list-level-style-bullet text:bullet-char="-" text:level="1">
        <style:list-level-properties text:min-label-width="10mm"/>
      </text:list-level-style-bullet>
    </text:list-style>
    <text:list-style style:name="id1-3-2-2-1-3-1-7-100-1-2-2">
      <text:list-level-style-bullet text:bullet-char="-" text:level="1">
        <style:list-level-properties text:min-label-width="10mm"/>
      </text:list-level-style-bullet>
    </text:list-style>
    <text:list-style style:name="id1-3-2-2-1-3-1-7-100-1-2-3">
      <text:list-level-style-bullet text:bullet-char="-" text:level="1">
        <style:list-level-properties text:min-label-width="10mm"/>
      </text:list-level-style-bullet>
    </text:list-style>
    <text:list-style style:name="id1-3-2-2-1-3-1-7-121-1-2">
      <text:list-level-style-bullet text:bullet-char="-" text:level="1">
        <style:list-level-properties text:min-label-width="10mm"/>
      </text:list-level-style-bullet>
    </text:list-style>
    <text:list-style style:name="id1-3-2-2-1-3-1-7-121-1-2-1">
      <text:list-level-style-bullet text:bullet-char="-" text:level="1">
        <style:list-level-properties text:min-label-width="10mm"/>
      </text:list-level-style-bullet>
    </text:list-style>
    <text:list-style style:name="id1-3-2-2-1-3-1-7-121-1-2-2">
      <text:list-level-style-bullet text:bullet-char="-" text:level="1">
        <style:list-level-properties text:min-label-width="10mm"/>
      </text:list-level-style-bullet>
    </text:list-style>
    <text:list-style style:name="id1-3-2-2-1-3-1-7-121-1-2-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tricht houdende regels omtrent het aanwijzen van de weggedeelten voor betaald parkeren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1 september 2018, nr. 84-2018 tot vaststelling van de “Verordening Parkeerregulering en Parkeerbelastingen 2018”,</text:p>
              </text:list-item>
            </text:list>
            <text:list text:style-name="id1-3-2-1-1-4">
              <text:list-item text:style-override="id1-3-2-1-1-4-1">
                <text:number>•</text:number>
                <text:p text:style-name="al">Gelet op het besluit van het college van burgemeester en wethouders van <text:span text:style-name="nadrukvet">6 april 2021</text:span>, inzake <text:span text:style-name="nadrukvet">“Omzetten Blauwe Zone Annadal naar Combi-parkeren”, </text:span></text:p>
              </text:list-item>
            </text:list>
            <text:list text:style-name="id1-3-2-1-1-5">
              <text:list-item text:style-override="id1-3-2-1-1-5-1">
                <text:number>•</text:number>
                <text:p text:style-name="al">gelet op artikel 26 van de “Verordening Parkeerregulering en Parkeerbelastingen 2018” en</text:p>
              </text:list-item>
            </text:list>
            <text:list text:style-name="id1-3-2-1-1-6">
              <text:list-item text:style-override="id1-3-2-1-1-6-1">
                <text:number>•</text:number>
                <text:p text:style-name="al">gezien artikel 73 van de ‘Mandaten Veiligheid en Leefbaarheid’ van de ‘Mandaatlijst Gemeente Maastricht, van februari 2012 en laatst gewijzigd maart 2018’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6">
                    <text:p text:style-name="table_al">.<text:span text:style-name="nadrukvet"><text:span text:style-name="nadrukondlijn">1. IN TE TREKKEN</text:span></text:span> het bepaalde onder punt 2 van hun besluit van <text:span text:style-name="nadrukvet">17 februari 2021</text:span><text:span text:style-name="nadrukvet">, </text:span>corr.nr:<text:span text:style-name="nadrukvet"> 2021-03581, </text:span>inzake <text:span text:style-name="nadrukvet">“Invoeren parkeermaatregelen Tuinwijk (Wittevrouwenveld)”</text:span>, waarop tegen betaling van belasting als bedoeld in artikel 19a van de “Verordening Parkeerregulering en Parkeerbelastingen 2018” mag worden geparkeerd.</text:p>
                  </table:table-cell>
                </table:table-row>
                <table:table-row table:style-name="row">
                  <table:table-cell table:style-name="cell_frame_all" table:number-rows-spanned="1" table:number-columns-spanned="6">
                    <text:p text:style-name="table_al">
                      <text:span text:style-name="nadrukvet">
                        <text:span text:style-name="nadrukondlijn">2.1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almoezenier Roum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asgouw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Roum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coni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ariabastio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almoezenier Verheggenstraat</text:p>
                  </table:table-cell>
                  <table:table-cell table:style-name="cell_frame_all" table:number-rows-spanned="1" table:number-columns-spanned="1">
                    <text:p text:style-name="table_al">2 uur </text:p>
                  </table:table-cell>
                  <table:table-cell table:style-name="cell_frame_all" table:number-rows-spanned="1" table:number-columns-spanned="3">
                    <text:p text:style-name="table_al">Marjole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btstraat, oostzijde -ten noorden van de Patersbaan -ten zuiden van de Calvariestraat en pand nr. 2</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vanaf Scharnerweg tot en met huisnr 362 aan westzijde en nr 145 ABC oostzijde / Generaal Simpsonstraat, exclusief MOSA parkeerterrein), <text:span text:style-name="nadrukondlijn">uitgezonderd</text:span> parkeerstrook voor huisnummer 289 - 305.</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chter de Barakken (<text:span text:style-name="nadrukondlijn">behalve</text:span> de plaats tegenover huisnummer 25, deze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eerssenerweg (parkeerstrook voor huisnummers 289 – 305)</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cht Zalighede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ester Ulrich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rt van Tricht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nno van Coehoo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esculaap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gel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lei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erov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kerstraat </text:p>
                    <text:list text:style-name="id1-3-2-2-1-3-1-7-15-1-2">
                      <text:list-item text:style-override="id1-3-2-2-1-3-1-7-15-1-2-1">
                        <text:number>-</text:number>
                        <text:p text:style-name="table_al">noord tussen Wilhelminasingel en Spoorweglaan </text:p>
                      </text:list-item>
                      <text:list-item text:style-override="id1-3-2-2-1-3-1-7-15-1-2-2">
                        <text:number>-</text:number>
                        <text:p text:style-name="table_al">zuid tussen Wilhelminasingel en Heugemerweg</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Goeman Borgesius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lberti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Aalbers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denhofpark </text:p>
                    <text:list text:style-name="id1-3-2-2-1-3-1-7-17-1-2">
                      <text:list-item text:style-override="id1-3-2-2-1-3-1-7-17-1-2-1">
                        <text:number>-</text:number>
                        <text:p text:style-name="table_al">oostzijde tussen Tongerseweg en park</text:p>
                      </text:list-item>
                      <text:list-item text:style-override="id1-3-2-2-1-3-1-7-17-1-2-2">
                        <text:number>-</text:number>
                        <text:p text:style-name="table_al">noordzijde tussen de Prins Bisschopsingel en het Park</text:p>
                      </text:list-item>
                      <text:list-item text:style-override="id1-3-2-2-1-3-1-7-17-1-2-3">
                        <text:number>-</text:number>
                        <text:p text:style-name="table_al">tussen Prins Bisschopsingel en Tongerseplein</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inister Talma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exander Battalaan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lfons Arïensstraat (alle parkeerplaatsen combi, behalve de parkeerplaats tegenover huisnummer 104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Mgr. Poel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mbach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gr. Schrij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ndoor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lunet </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Andre Severi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emon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ckvel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elier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Mosasau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jou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assau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nius Bielevel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Navarr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ntoon van E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ieuwenhof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rami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bellaan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cad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ormannn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rtsenij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Notge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ste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bservant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tila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Franciscus Romanusweg (behalve de 7e plaats komende vanaf de Oeverwal richting Franciscus Romanusweg aan de zijde van de Maas. Deze plaats is bestemd voor het exclusief gebruik van Autodate, aangeduid met bord E9 RVV 1990 met (onder)bord “Autodat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August Flamen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ld Hickory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ylva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og van Sint Pieter (gelegen tussen Luik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thos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anje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venue Ceramique (tussen Akerstraat en rotonde t.h.v Serpentilunet.)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Orchideeë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ron van Hövel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Orlean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astio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Orleans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can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l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eldsnijdersdreef (zijde oneven huisnummer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p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gonia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rallelweg (tussen Stationsstraat en Theodoor Schaepkensstraat, behalve de parkeerplaats op de Parallelweg t.h.v. nr 33. Deze is bestemd t.b.v.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froidlunet (behalve de plaats tegenover appartementencomplex met huisnummers 21A-27F, het laatste vak links van de parkeerstrook vanaf de Zeguerslunet. Deze plaats is bestemd voor het exclusief gebruik van Autodate, aangeduid met bord E9 RVV 1990 met (onder)bord “Autodate”.) </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ark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erg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Delruell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eslanderweg (tussen Tongerseweg en Cann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Habe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ilserb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Kri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ekerij</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astoor Wij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ter Lemmensstraat (alle parkeerplaatsen combi, behalve de tweede parkeerplaats aan de rechterkant komende vanaf de splitsing met de Sint Hubertuslaan/Luikerweg. t.b.v. het exclusief gebruik van Autodate en aangeduid met bord E9 van het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nnefantenstraat (ten zuiden van Academi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Johannes 23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chstraat (beide zijden tussen Achter de Barakken en Maasboulevard)</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sscherweg (vanaf huisnummer 185 t/m 235)</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aus Leo XIII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ourgogne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eerbol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andenburger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erro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andenburg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ierre Kerst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rouwersweg (tussen Volksbondweg en 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lateau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lenkersho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russelseweg (vanaf Bilserbaan/Orleansstraat tot aan stoplicht Fagotstraat/Frans van de La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lvertorenstraat (zuidzijde tussen Hertogsingel en oostelijke gedeelte Polvertoren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selijnstraat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urgemeester Hennequinstraat (voor huisnumers 39 en 41A/B)</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ortho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bergerweg (tussen Statensingel en Fort Wille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esident Rooseveltlaan (behalve gedeelte tussen Voltatsraat/Professor Cobbenhagenstraat en Burgemeester Baudu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lvariestraat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nnerweg (tussen Tongerseweg en Bieslan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Bisschopsingel -zuidelijke ventweg tussen Sint. Hubertuslaan en Maas -noordelijke ventweg tussen Sint Hubertuslaan en Aldenhofpark -noordelijke ventweg, noordzijde tussen Sint Hubertuslaan en Sint Pieterska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pucijnenstraat -noord-/westzijde tussen Herbenusstraat en Hoogfrankrijk -oostzijde tussen Grote Gracht en Capucijnengan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ins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astelmor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Hessen Casselstraat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amps Elysee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ins Mauritslaan (tussen Groene Loper en Sibema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istiaan Ster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van Bened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hrysa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obbenha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avareau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Craha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lermont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Dumoul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Cond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Henket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emslunet</text:p>
                  </table:table-cell>
                  <table:table-cell table:style-name="cell_frame_all" table:number-rows-spanned="1" table:number-columns-spanned="1">
                    <text:p text:style-name="table_al">4 uur</text:p>
                  </table:table-cell>
                  <table:table-cell table:style-name="cell_frame_all" table:number-rows-spanned="1" table:number-columns-spanned="3">
                    <text:p text:style-name="table_al">Professor Ke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go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arte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rtagnan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os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auph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Muller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Ba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Nype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Nev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as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okter van Kleef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Pieter Willem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boisdom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Roersch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en zuiden van de Sphinxlune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fessor Scho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uitsepoort (tussen Spoorweglaan e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Professor Thomas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buro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Proosdij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isonstraat (oostzijd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dwyck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dmond Jaspar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nonk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enhoorn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avel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lisabeth Strouvenlaa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lisabeth Gruyt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collectenweg (tussen Observantenweg / Plateau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Endepolsdomein (westzijde tussen Paul Henri Spaaklaan en Universiteits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gent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fprinsbastionstraat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m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Fagotstraat (zuid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ese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ati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ing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lorasingel</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obert Schuma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ns Olterdiss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önt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orum (nabij Joseph Bechlaan - oostelijk gelegen plaatsen op het Forum.) </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Franciscus Romanusweg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Roz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kenstraat </text:p>
                    <text:p text:style-name="table_al">Huisnummers: </text:p>
                    <text:p text:style-name="table_al">even 60 t/m 122 (per 1-3-2021) en 140 t/m 200 oneven 51 t/m 131 (per 1-3-2021) en 155 t/m 207 AB), behalve de plaats tegenover huisnummer 51, het eerste vak rechts komende vanaf de Koning Clovisstraat/Czaar Peterstraat. Deze plaats is bestemd voor het exclusief gebruik van Autodate, aangeduid met bord E9 RVV 1990 met (onder)bord “Autodate”.)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iterij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ankli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Rutt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anquine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charnerweg -tussen spoor en Groene Loper -westzijde vanaf Groene Loper tot aan rotonde Bergerstraat/Wethouder van Caldenborgh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rederic Stroek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childer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Frederik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bastia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Furniu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r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etano Martinolaan </text:p>
                    <text:list text:style-name="id1-3-2-2-1-3-1-7-100-1-2">
                      <text:list-item text:style-override="id1-3-2-2-1-3-1-7-100-1-2-1">
                        <text:number>-</text:number>
                        <text:p text:style-name="table_al">oostzijde tussen Paul Henri Spaaklaan en Joseph Bechlaan.</text:p>
                      </text:list-item>
                      <text:list-item text:style-override="id1-3-2-2-1-3-1-7-100-1-2-2">
                        <text:number>-</text:number>
                        <text:p text:style-name="table_al">westzijde voorzover gelegen tussen P. Henri Spaaklaan en inrit Forum.</text:p>
                      </text:list-item>
                      <text:list-item text:style-override="id1-3-2-2-1-3-1-7-100-1-2-3">
                        <text:number>-</text:number>
                        <text:p text:style-name="table_al">zuid-/westzijde,vanaf inrit Forum tot aan Joseph Bechlaan</text:p>
                      </text:list-item>
                    </text:list>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everenplein (tussen Cramer van Brienenstraat en Ambyerstraat-noord.)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bemaweg (noordgedeelte tot aan rotonde met Adelbert van Scharnlaan.) Alle parkeerplaatsen combi, behalve de meest n/o gelegen parkeerplaats nabij de rotonde t.b.v. het exclusief gebruik van Autodate en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denie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man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cogn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nadal (noor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Herman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Ann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broeders Moor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Antoniuslaan (noordzijd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ebroeders van Limburglaa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Gerard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eraal Simpsonstraat (tussen Meerssenerweg en Old Hickoryplein.)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Gerla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nti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Hubertuslaan -tussen Prins Bisschopsingel en Luikerweg -tussen Prins Bisschopsingel en Henri Hermanspark, met uitzondering van de parkeerplaatsen voor de woningen 1 t/m 2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erard van Werm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ambertuslaan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ild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ambertuslaan (tussen van Heylerhofflaan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laci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Luca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oltziu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Maartens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aaf van Waldeck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aartenspoor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Grote Gracht</text:p>
                  </table:table-cell>
                  <table:table-cell table:style-name="cell_frame_all" table:number-rows-spanned="1" table:number-columns-spanned="1">
                    <text:p text:style-name="table_al">1 uur</text:p>
                  </table:table-cell>
                  <table:table-cell table:style-name="cell_frame_all" table:number-rows-spanned="1" table:number-columns-spanned="3">
                    <text:p text:style-name="table_al">Sint Matern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alvema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Monulp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gro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Nicolaasstraat (tussen Brusselsestraat en Jek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erd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O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erderdwar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imo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kade (tussen Poort Waarachtig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Pieterslui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benusstraat </text:p>
                    <text:list text:style-name="id1-3-2-2-1-3-1-7-121-1-2">
                      <text:list-item text:style-override="id1-3-2-2-1-3-1-7-121-1-2-1">
                        <text:number>-</text:number>
                        <text:p text:style-name="table_al">westzijde (tussen Laagfrankrijk en huisnr. 84 en tussen Zakstraat / Kazemattenstraat)</text:p>
                      </text:list-item>
                      <text:list-item text:style-override="id1-3-2-2-1-3-1-7-121-1-2-2">
                        <text:number>-</text:number>
                        <text:p text:style-name="table_al">oostzijde (tussen Kazemattenstraat / Hoogfrankrijk)</text:p>
                      </text:list-item>
                      <text:list-item text:style-override="id1-3-2-2-1-3-1-7-121-1-2-3">
                        <text:number>-</text:number>
                        <text:p text:style-name="table_al">zuid-/oostzijde tussen Brusselsestraat en Zakstraat</text:p>
                      </text:list-item>
                    </text:list>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Pieterstraat (ten zuiden van Kleine Looiersstraat incl. de brug over de Jeker (noord-/oostzijde vanaf een punt op 20 meter vanaf de Kleine Looier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rtell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Ro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ogsingel (zuid-/westzijde tussen Tongerseplein en Koningin Emma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int Theresiaplein (terrein voor hoofdingang Theresiaparochi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rtogsingel (oostelijke ventweg tussen Calvariestraat en het Tongerse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int Willibror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enri du Mont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onneville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nri Govaerts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phinx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Bat (behalve de plaats voor nummer 12, het derde vak vanaf de hoek, naast de 2 parkeerplaatsen voor elektrisch laden. Deze plaats is bestemd voor het exclusief gebruik van Autodate, aangeduid met bord E9 RVV 1990 met (onder)bord “Autodate”.)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poorweg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eugemerweg (ten zuiden van Sphinxlunet)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Statensingel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intzen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offmans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oge Kanaaldijk (vanaf St. Lambertuslaan tot 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ation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Holsteinbastio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Stell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ubert Pari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horbecke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un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lbiac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yacint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westzijde tussen Tongerseweg/Hertogsinge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ekerschans</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plein -noord-/oostzijde -zuid-/oostzijde tussen Tongerseweg en oostelijke ventweg Prins Bisschopsingel</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eker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straat (noord-/oostzijde tussen Patersbaan/Minderbroedersberg en Polvertorenstraat /Abt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Jonkheer Ruys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ongerseweg (tussen Tongerseplein en Aramislaan/Jav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Joseph Hollma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ongerseweg (gedeelte tussen Tongersetraat en Tongerse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Trian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plei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rocadero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de Vogel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Tulp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el Mart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Universiteitssingel (vanaf Gaetano Martinolaan tot aan zuidelijke inrit particulier parkeerterr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arolingen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lentijn Clot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astanjelaa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Eyc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eizer Arnulf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asseltkade -tussen Kleine Gracht en Maastricht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chstraat</text:p>
                  </table:table-cell>
                  <table:table-cell table:style-name="cell_frame_all" table:number-rows-spanned="1" table:number-columns-spanned="1">
                    <text:p text:style-name="table_al">Onbeperkt</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Koepel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an Heylerhofflaan (combi)</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lping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aub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mmel (combi)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ia Regia (tussen Sint Annadal en rotonde Porseleinstraat/Nobellaan, alle parkeerplaatsen combi, behalve de n/o gelegen plaats tussen Dokter van Kleefstraat en Vic Reindersstraat welke gereserveerd is voor het exclusief gebruik van Autodate, aangeduid met bord E9 RVV 1990 met (onderbord) “Autodat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hildebert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tor de Stu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 Clov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c. Re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tussen Sint Annalaan / Hertogsingel en Hertogsingel / Brusselse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iertor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oningin Emmaplein (zuid-/oostzijde tussen Brusselsestraat en Hertog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edingskanaal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Volksbond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ruisherengang (combi)</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k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ag Frankrijk (ten westen van Statensingel.)</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Voltastraat (behalve de twee plaatsen t.h.v. huisnrs 32-34 t.b.v. het exclusief gebruik van huisarts en aangeduid met bord E9 RVV 1990 met onderbord arts)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Barakken</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aldeck Pyrmo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ge Kanaaldijk (vanaf Sint Lambertuslaan tot Ursulin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ry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aurent Polisstraat</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eustenraa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idenlaan (zuid-/oostzijde)</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ijngaar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o Moonen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g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odewijk de Bisschopstraat</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helminasingel, behalve: 1) de plaatsen gelegen op de noord/oostelijke ventweg tussen Antoon Lipkensstraat en Mathias Wijnandsstraat, en 2) de meest zuidelijk gelegen plaats op de westelijke ventweg (oostzijde) tegenover huisnummer 110. Deze is gereserveerd voor het exclusief gebruik van Autodate en aangeduid met bord E9 van het RVV 1990 met (onder)bord “Autodate”.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ouis Loyensstraat (zuidzijde oneven huisnummer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Willem Vlie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uikerweg </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Brug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L. van Middelhovenweg</text:p>
                  </table:table-cell>
                  <table:table-cell table:style-name="cell_frame_all" table:number-rows-spanned="1" table:number-columns-spanned="1">
                    <text:p text:style-name="table_al">Onbeperkt</text:p>
                  </table:table-cell>
                  <table:table-cell table:style-name="cell_frame_all" table:number-rows-spanned="1" table:number-columns-spanned="3">
                    <text:p text:style-name="table_al">Wyck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gdendries (tussen Bogaardenstraat en Lindenkruis.)</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a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Maasboulevard (oostzijde ter hoogte van voormalige Kamer van Koophandel/Maasboulevard 5.) </text:p>
                  </table:table-cell>
                  <table:table-cell table:style-name="cell_frame_all" table:number-rows-spanned="1" table:number-columns-spanned="1">
                    <text:p text:style-name="table_al">2 uur</text:p>
                  </table:table-cell>
                  <table:table-cell table:style-name="cell_frame_all" table:number-rows-spanned="1" table:number-columns-spanned="3">
                    <text:p text:style-name="table_al">Zeguers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Aubel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Jac. Thijsse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Bellemonte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Linnaeus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Dopplerdomein</text:p>
                  </table:table-cell>
                  <table:table-cell table:style-name="cell_frame_all" table:number-rows-spanned="1" table:number-columns-spanned="2">
                    <text:p text:style-name="table_al">2 uur</text:p>
                  </table:table-cell>
                  <table:table-cell table:style-name="cell_frame_all" table:number-rows-spanned="1" table:number-columns-spanned="2">
                    <text:p text:style-name="table_al">Plantijn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
                    <text:p text:style-name="table_al">Ben Goerion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Lincol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Bolivar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Martin Luther King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Erasmusdomein (behalve het gedeelte welk aangewezen is als blauwe zone / voor huisnrs 35 - 37)</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Praag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ndhipl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Romer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rcia Lorca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dat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Hondiusdomei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ern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euvenlaan</text:p>
                  </table:table-cell>
                  <table:table-cell table:style-name="cell_frame_all" table:number-rows-spanned="1" table:number-columns-spanned="3">
                    <text:p text:style-name="table_al">Onbeperkt</text:p>
                  </table:table-cell>
                  <table:table-cell table:style-name="cell_frame_all" table:number-rows-spanned="1" table:number-columns-spanned="1">
                    <text:p text:style-name="table_al">Salvador Allende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e Beente (4 parkeerplaatsen t.h.v. huisnummer 22-24)</text:p>
                  </table:table-cell>
                  <table:table-cell table:style-name="cell_frame_all" table:number-rows-spanned="1" table:number-columns-spanned="3">
                    <text:p text:style-name="table_al">1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4</text:span>
                      </text:span>
                      <text:span text:style-name="nadrukondlijn"> <text:span text:style-name="nadrukvet">TERREINEN MET PARKEERAUTOMAAT</text:span></text:span>
                    </text:p>
                  </table:table-cell>
                </table:table-row>
                <table:table-row table:style-name="row">
                  <table:table-cell table:style-name="cell_frame_all" table:number-rows-spanned="1" table:number-columns-spanned="6">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 <text:span text:style-name="nadrukvet">en zondagen van 12-18.00 uur</text:span> voor een door hen door de parkeerapparatuur aangegeven tijdsduur.</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1">
                    <text:p text:style-name="table_al">Academieplein (behalve de vier vergunninghoudersplaatsen direct gelegen aan de rechterzijde, voor de hoofdingang van de Jan van Eijck Academie.)</text:p>
                  </table:table-cell>
                  <table:table-cell table:style-name="cell_frame_all" table:number-rows-spanned="1" table:number-columns-spanned="2">
                    <text:p text:style-name="table_al">4 uur</text:p>
                  </table:table-cell>
                  <table:table-cell table:style-name="cell_frame_all" table:number-rows-spanned="1" table:number-columns-spanned="2">
                    <text:p text:style-name="table_al">Sint Theresiaplein (terrein voor de hoofdingang van de Sint Theresiaparochie.)</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1">
                    <text:p text:style-name="table_al">Fort Willemweg (parkeerterrein) </text:p>
                  </table:table-cell>
                  <table:table-cell table:style-name="cell_frame_all" table:number-rows-spanned="1" table:number-columns-spanned="2">
                    <text:p text:style-name="table_al">Onbeperk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2.5 WEGGEDEELTE MET PARKEERAUTOMAAT</text:span>
                      </text:span>
                    </text:p>
                  </table:table-cell>
                </table:table-row>
                <table:table-row table:style-name="row">
                  <table:table-cell table:style-name="cell_frame_all" table:number-rows-spanned="1" table:number-columns-spanned="6">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6">
                    <text:p text:style-name="table_al">Laan van Brunswijk</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
                        <text:span text:style-name="nadrukondlijn">3. INWERKINGTREDING</text:span>
                      </text:span>
                    </text:p>
                    <text:p text:style-name="table_al">Dit besluit treedt in werking op <text:span text:style-name="nadrukvet">1 mei 2021</text:spa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Maastricht, 22 april 2021.</text:span></text:p>
            <text:p><text:span text:style-name="functie"/></text:p>
          </text:section>
          <text:section text:name="ondertekening_id1-3-2-3-2">
            <text:p><text:span text:style-name="functie"/></text:p>
            <text:p><text:span text:style-name="functie">Namens het college van burgemeester en wethouders van Maastricht,</text:span></text:p>
            <text:p><text:span text:style-name="functie">Teammanager Beleid en Juridische Zaken V&amp;L,</text:span></text:p>
            <text:p><text:span text:style-name="functie"/></text:p>
          </text:section>
          <text:section text:name="ondertekening_id1-3-2-3-3">
            <text:p><text:span text:style-name="functie"/></text:p>
            <text:p><text:span text:style-name="functie">Mr. A.J.M. Bo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75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Verkeer | Organisatie en beleid</meta:user-defined>
    <meta:user-defined meta:name="DC.source">https://decentrale.regelgeving.overheid.nl/cvdr/xhtmloutput/Historie/Maastricht/612778/CVDR612778_7.html</meta:user-defined>
    <meta:user-defined meta:name="OVERHEIDop.referentienummer">2021-10658</meta:user-defined>
    <meta:user-defined meta:name="DCTERMS.alternative">Besluit aanwijzing betaald parkeren</meta:user-defined>
    <dc:language>nl</dc:language>
    <meta:user-defined meta:name="OVERHEID.Gemeente/DC.spatial">Maastricht</meta:user-defined>
    <meta:user-defined meta:name="DC.title">Besluit van het college van burgemeester en wethouders van de gemeente Maastricht houdende regels omtrent het aanwijzen van de weggedeelten voor betaald parkeren</meta:user-defined>
    <meta:user-defined meta:name="DCTERMS.W3CDTF/DCTERMS.available">2021-04-30</meta:user-defined>
    <meta:user-defined meta:name="DCTERMS.W3CDTF/OVERHEIDop.jaargang">2021</meta:user-defined>
    <meta:user-defined meta:name="OVERHEIDop.publicationIssue">134754</meta:user-defined>
    <meta:user-defined meta:name="OVERHEIDop.betreftRegeling">CVDR657159_1</meta:user-defined>
    <meta:user-defined meta:name="OVERHEIDop.GmbID/DC.identifier">gmb-2021-134754</meta:user-defined>
    <meta:user-defined meta:name="xs:date/OVERHEIDop.startdatum">2021-05-01</meta:user-defined>
    <meta:user-defined meta:name="OVERHEIDop.versieInformatie"/>
  </office:meta>
</office:document-meta>
</file>