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-Loosdrechtsedijk 21-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omgevingsvergunning verleend voorwijzigen interieur, achter- en linker zijgevel en toevoegen dakramen (RM) op de locatie Oud-Loosdrechtsedijk 21-25 te Loosdrecht (zaaknummer Z.613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29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75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95 468752</meta:user-defined>
    <meta:user-defined meta:name="DC.title">Kennisgeving besluit omgevingsvergunning Oud-Loosdrechtsedijk 21-25 te Loosdrecht</meta:user-defined>
    <meta:user-defined meta:name="OVERHEID.PostcodeHuisnummer/OVERHEIDop.postcodeHuisnummer">1231LN 23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53</meta:user-defined>
    <meta:user-defined meta:name="OVERHEIDop.GmbID/DC.identifier">gmb-2021-134753</meta:user-defined>
    <meta:user-defined meta:name="OVERHEIDop.versieInformatie"/>
  </office:meta>
</office:document-meta>
</file>