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locatie Hilvarenbeekseweg 60 te Tilburg Z-HZ_WABO-2017-02445. verzonden 28-0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list text:style-name="id1-3-2-1-1-3">
              <text:list-item text:style-override="id1-3-2-1-1-3-1">
                <text:number>1.</text:number>
                <text:p text:style-name="al">Milieu (revisie)</text:p>
              </text:list-item>
            </text:list>
            <text:p text:style-name="common-al">De aangevraagde vergunning betreft een nieuwe de gehele inrichting omvattende omgevingsvergunning voor de activiteit milieu voor de locatie Hilvarenbeekseweg 60 te Tilburg. De procedure is geregistreerd onder zaaknummer Z-HZ_WABO-2017-02445.</text:p>
            <text:p text:style-name="common-al">De aanvraag, de ontwerpbeschikking en de bijbehorende stukken liggen met ingang van 3 mei 2021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75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319.403 394533.504</meta:user-defined>
    <meta:user-defined meta:name="DC.title">Uitgebreide voorbereidingsprocedure locatie Hilvarenbeekseweg 60 te Tilburg Z-HZ_WABO-2017-02445. verzonden 28-02-2021</meta:user-defined>
    <meta:user-defined meta:name="OVERHEID.PostcodeHuisnummer/OVERHEIDop.postcodeHuisnummer">5022GC 60</meta:user-defined>
    <meta:user-defined meta:name="OVERHEIDop.straatnaam">Hilvarenbeekseweg</meta:user-defined>
    <meta:user-defined meta:name="OVERHEIDop.woonplaats">Tilburg</meta:user-defined>
    <meta:user-defined meta:name="DCTERMS.W3CDTF/DCTERMS.available">2021-05-03</meta:user-defined>
    <meta:user-defined meta:name="DCTERMS.W3CDTF/OVERHEIDop.jaargang">2021</meta:user-defined>
    <meta:user-defined meta:name="OVERHEIDop.publicationIssue">134751</meta:user-defined>
    <meta:user-defined meta:name="OVERHEIDop.GmbID/DC.identifier">gmb-2021-134751</meta:user-defined>
    <meta:user-defined meta:name="OVERHEIDop.versieInformatie"/>
  </office:meta>
</office:document-meta>
</file>