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43 te Goes - Aanvraag omgevingsvergunning voor het aanleggen van een bootli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april 2021 een aanvraag hebben ontvangen voor een omgevingsvergunning op de locatie Nieuwe Diep 43 te Goes. De aanvraag is geregistreerd onder zaaknummer OMG-2021-0414 / Z21.081527. De aanvraag betreft:</text:p>
            <text:p text:style-name="common-al">het aanleggen van een bootlif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4747</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47</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47</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ieuwe Diep 43 te Goes - Aanvraag omgevingsvergunning voor het aanleggen van een bootlift</meta:user-defined>
    <dc:language>nl</dc:language>
    <meta:user-defined meta:name="OVERHEID.EPSG28992/DC.spatial">51968.01 393451</meta:user-defined>
    <meta:user-defined meta:name="DC.title">Nieuwe Diep 43 te Goes - Aanvraag omgevingsvergunning voor het aanleggen van een bootlift</meta:user-defined>
    <meta:user-defined meta:name="OVERHEID.PostcodeHuisnummer/OVERHEIDop.postcodeHuisnummer">4465AC 43</meta:user-defined>
    <meta:user-defined meta:name="OVERHEIDop.straatnaam">Nieuwe Diep</meta:user-defined>
    <meta:user-defined meta:name="OVERHEIDop.woonplaats">Goes</meta:user-defined>
    <meta:user-defined meta:name="DCTERMS.W3CDTF/DCTERMS.available">2021-04-30</meta:user-defined>
    <meta:user-defined meta:name="DCTERMS.W3CDTF/OVERHEIDop.jaargang">2021</meta:user-defined>
    <meta:user-defined meta:name="OVERHEIDop.publicationIssue">134747</meta:user-defined>
    <meta:user-defined meta:name="OVERHEIDop.GmbID/DC.identifier">gmb-2021-134747</meta:user-defined>
    <meta:user-defined meta:name="OVERHEIDop.versieInformatie"/>
  </office:meta>
</office:document-meta>
</file>