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8-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8-18-3">
      <text:list-level-style-bullet text:bullet-char="-" text:level="1">
        <style:list-level-properties text:min-label-width="10mm"/>
      </text:list-level-style-bullet>
    </text:list-style>
    <text:list-style style:name="id1-3-2-5-38-18-3-1">
      <text:list-level-style-bullet text:bullet-char="-" text:level="1">
        <style:list-level-properties text:min-label-width="10mm"/>
      </text:list-level-style-bullet>
    </text:list-style>
    <text:list-style style:name="id1-3-2-5-38-18-3-2">
      <text:list-level-style-bullet text:bullet-char="-" text:level="1">
        <style:list-level-properties text:min-label-width="10mm"/>
      </text:list-level-style-bullet>
    </text:list-style>
    <text:list-style style:name="id1-3-2-5-3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6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6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6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6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6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6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6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6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6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6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6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6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5-6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5-6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6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5-6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5-6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5-6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5-6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5-6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5-6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5-6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99-6">
      <text:list-level-style-bullet text:bullet-char="-" text:level="1">
        <style:list-level-properties text:min-label-width="10mm"/>
      </text:list-level-style-bullet>
    </text:list-style>
    <text:list-style style:name="id1-3-2-5-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09-6">
      <text:list-level-style-bullet text:bullet-char="-" text:level="1">
        <style:list-level-properties text:min-label-width="10mm"/>
      </text:list-level-style-bullet>
    </text:list-style>
    <text:list-style style:name="id1-3-2-5-109-7">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4-6">
      <text:list-level-style-bullet text:bullet-char="-" text:level="1">
        <style:list-level-properties text:min-label-width="10mm"/>
      </text:list-level-style-bullet>
    </text:list-style>
    <text:list-style style:name="id1-3-2-5-114-7">
      <text:list-level-style-bullet text:bullet-char="-" text:level="1">
        <style:list-level-properties text:min-label-width="10mm"/>
      </text:list-level-style-bullet>
    </text:list-style>
    <text:list-style style:name="id1-3-2-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4-4-3">
      <text:list-level-style-bullet text:bullet-char="-" text:level="1">
        <style:list-level-properties text:min-label-width="10mm"/>
      </text:list-level-style-bullet>
    </text:list-style>
    <text:list-style style:name="id1-3-2-5-124-4-3-1">
      <text:list-level-style-bullet text:bullet-char="-" text:level="1">
        <style:list-level-properties text:min-label-width="10mm"/>
      </text:list-level-style-bullet>
    </text:list-style>
    <text:list-style style:name="id1-3-2-5-124-4-3-2">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30-5">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43-5">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5-5">
      <text:list-level-style-bullet text:bullet-char="-" text:level="1">
        <style:list-level-properties text:min-label-width="10mm"/>
      </text:list-level-style-bullet>
    </text:list-style>
    <text:list-style style:name="id1-3-2-5-145-6">
      <text:list-level-style-bullet text:bullet-char="-" text:level="1">
        <style:list-level-properties text:min-label-width="10mm"/>
      </text:list-level-style-bullet>
    </text:list-style>
    <text:list-style style:name="id1-3-2-5-145-7">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47-5">
      <text:list-level-style-bullet text:bullet-char="-" text:level="1">
        <style:list-level-properties text:min-label-width="10mm"/>
      </text:list-level-style-bullet>
    </text:list-style>
    <text:list-style style:name="id1-3-2-5-147-6">
      <text:list-level-style-bullet text:bullet-char="-" text:level="1">
        <style:list-level-properties text:min-label-width="10mm"/>
      </text:list-level-style-bullet>
    </text:list-style>
    <text:list-style style:name="id1-3-2-5-147-7">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78-4">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6-4">
      <text:list-level-style-bullet text:bullet-char="-" text:level="1">
        <style:list-level-properties text:min-label-width="10mm"/>
      </text:list-level-style-bullet>
    </text:list-style>
    <text:list-style style:name="id1-3-2-5-186-5">
      <text:list-level-style-bullet text:bullet-char="-" text:level="1">
        <style:list-level-properties text:min-label-width="10mm"/>
      </text:list-level-style-bullet>
    </text:list-style>
    <text:list-style style:name="id1-3-2-5-186-6">
      <text:list-level-style-bullet text:bullet-char="-" text:level="1">
        <style:list-level-properties text:min-label-width="10mm"/>
      </text:list-level-style-bullet>
    </text:list-style>
    <text:list-style style:name="id1-3-2-5-186-7">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05-4">
      <text:list-level-style-bullet text:bullet-char="-" text:level="1">
        <style:list-level-properties text:min-label-width="10mm"/>
      </text:list-level-style-bullet>
    </text:list-style>
    <text:list-style style:name="id1-3-2-5-205-5">
      <text:list-level-style-bullet text:bullet-char="-" text:level="1">
        <style:list-level-properties text:min-label-width="10mm"/>
      </text:list-level-style-bullet>
    </text:list-style>
    <text:list-style style:name="id1-3-2-5-205-6">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25-4">
      <text:list-level-style-bullet text:bullet-char="-" text:level="1">
        <style:list-level-properties text:min-label-width="10mm"/>
      </text:list-level-style-bullet>
    </text:list-style>
    <text:list-style style:name="id1-3-2-5-225-5">
      <text:list-level-style-bullet text:bullet-char="-" text:level="1">
        <style:list-level-properties text:min-label-width="10mm"/>
      </text:list-level-style-bullet>
    </text:list-style>
    <text:list-style style:name="id1-3-2-5-225-6">
      <text:list-level-style-bullet text:bullet-char="-" text:level="1">
        <style:list-level-properties text:min-label-width="10mm"/>
      </text:list-level-style-bullet>
    </text:list-style>
    <text:list-style style:name="id1-3-2-5-225-7">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4">
      <text:list-level-style-bullet text:bullet-char="-" text:level="1">
        <style:list-level-properties text:min-label-width="10mm"/>
      </text:list-level-style-bullet>
    </text:list-style>
    <text:list-style style:name="id1-3-2-5-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text:list-style style:name="id1-3-2-5-253-4">
      <text:list-level-style-bullet text:bullet-char="-" text:level="1">
        <style:list-level-properties text:min-label-width="10mm"/>
      </text:list-level-style-bullet>
    </text:list-style>
    <text:list-style style:name="id1-3-2-5-253-5">
      <text:list-level-style-bullet text:bullet-char="-" text:level="1">
        <style:list-level-properties text:min-label-width="10mm"/>
      </text:list-level-style-bullet>
    </text:list-style>
    <text:list-style style:name="id1-3-2-5-253-6">
      <text:list-level-style-bullet text:bullet-char="-" text:level="1">
        <style:list-level-properties text:min-label-width="10mm"/>
      </text:list-level-style-bullet>
    </text:list-style>
    <text:list-style style:name="id1-3-2-5-253-7">
      <text:list-level-style-bullet text:bullet-char="-" text:level="1">
        <style:list-level-properties text:min-label-width="10mm"/>
      </text:list-level-style-bullet>
    </text:list-style>
    <text:list-style style:name="id1-3-2-5-253-8">
      <text:list-level-style-bullet text:bullet-char="-" text:level="1">
        <style:list-level-properties text:min-label-width="10mm"/>
      </text:list-level-style-bullet>
    </text:list-style>
    <text:list-style style:name="id1-3-2-5-253-9">
      <text:list-level-style-bullet text:bullet-char="-" text:level="1">
        <style:list-level-properties text:min-label-width="10mm"/>
      </text:list-level-style-bullet>
    </text:list-style>
    <text:list-style style:name="id1-3-2-5-253-10">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8-1">
      <text:list-level-style-bullet text:bullet-char="-" text:level="1">
        <style:list-level-properties text:min-label-width="10mm"/>
      </text:list-level-style-bullet>
    </text:list-style>
    <text:list-style style:name="id1-3-2-5-258-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5-1">
      <text:list-level-style-bullet text:bullet-char="-" text:level="1">
        <style:list-level-properties text:min-label-width="10mm"/>
      </text:list-level-style-bullet>
    </text:list-style>
    <text:list-style style:name="id1-3-2-5-265-2">
      <text:list-level-style-bullet text:bullet-char="-" text:level="1">
        <style:list-level-properties text:min-label-width="10mm"/>
      </text:list-level-style-bullet>
    </text:list-style>
    <text:list-style style:name="id1-3-2-5-265-3">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text:list-style style:name="id1-3-2-5-267-4">
      <text:list-level-style-bullet text:bullet-char="-" text:level="1">
        <style:list-level-properties text:min-label-width="10mm"/>
      </text:list-level-style-bullet>
    </text:list-style>
    <text:list-style style:name="id1-3-2-5-267-5">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2-3">
      <text:list-level-style-bullet text:bullet-char="-" text:level="1">
        <style:list-level-properties text:min-label-width="10mm"/>
      </text:list-level-style-bullet>
    </text:list-style>
    <text:list-style style:name="id1-3-2-5-272-4">
      <text:list-level-style-bullet text:bullet-char="-" text:level="1">
        <style:list-level-properties text:min-label-width="10mm"/>
      </text:list-level-style-bullet>
    </text:list-style>
    <text:list-style style:name="id1-3-2-5-272-5">
      <text:list-level-style-bullet text:bullet-char="-" text:level="1">
        <style:list-level-properties text:min-label-width="10mm"/>
      </text:list-level-style-bullet>
    </text:list-style>
    <text:list-style style:name="id1-3-2-5-272-6">
      <text:list-level-style-bullet text:bullet-char="-" text:level="1">
        <style:list-level-properties text:min-label-width="10mm"/>
      </text:list-level-style-bullet>
    </text:list-style>
    <text:list-style style:name="id1-3-2-5-272-7">
      <text:list-level-style-bullet text:bullet-char="-" text:level="1">
        <style:list-level-properties text:min-label-width="10mm"/>
      </text:list-level-style-bullet>
    </text:list-style>
    <text:list-style style:name="id1-3-2-5-272-8">
      <text:list-level-style-bullet text:bullet-char="-" text:level="1">
        <style:list-level-properties text:min-label-width="10mm"/>
      </text:list-level-style-bullet>
    </text:list-style>
    <text:list-style style:name="id1-3-2-5-272-9">
      <text:list-level-style-bullet text:bullet-char="-" text:level="1">
        <style:list-level-properties text:min-label-width="10mm"/>
      </text:list-level-style-bullet>
    </text:list-style>
    <text:list-style style:name="id1-3-2-5-27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andhaving van de maatregelen genoemd in in de Tijdelijke wet maatregelen covid-19 en de daarbij horende ministeriële regelingen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26 april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en aantal wijzigingen heeft plaatsgevonden van de Tijdelijke regeling maatregelen covid-19; </text:p>
              </text:list-item>
              <text:list-item text:style-override="id1-3-2-1-1-8-6">
                <text:number>-</text:number>
                <text:p text:style-name="al">de handhaving van de in hoofdstuk Va van de Wet publieke gezondheid en de bijbehorende ministerie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e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6 maart 2021 (Gemeenteblad 2021, 84700)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6 april 2021.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28 april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1</text:span> Handelingskader Tijdelijke wet maatregelen COVID-19, Rotterdam </text:p>
          <text:p text:style-name="al"/>
          <text:p text:style-name="al">
          <text:span text:style-name="nadrukvet">(Versie 26 april 2021)</text:span>
        </text:p>
          <text:p text:style-name="al"/>
          <text:p text:style-name="al">
          <text:span text:style-name="nadrukvet">
            <text:span text:style-name="nadrukcur">1. Inleiding </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28 april 2021 is er door het kabinet een eerste stap van openstelling gezet die past bij het plan om te komen tot stapsgewijze versoepelingen van de beperkingen die noodzakelijk zijn in verband met de bestrijding van de epidemie. Deze eerste stap houdt in dat er per 28 april 2021 om 04.30 uur een einde komt aan de avondklok. Daarnaast wordt het thuisadvies versoepeld naar maximaal 2 personen per dag, mogen buitenterrassen van eet- en drinkgelegenheden beperkt open (met uitzondering van sportkantines) en kan de niet-essentiële detailhandel open onder voorwaarden. Voor toegang tot detailhandel hoeft niet langer gereserveerd te worden en de warenmarkt voor non-food kan per 28 april 2021 onder voorwaarden geopend worden. Verder wordt per 26 april 2021 fysiek onderwijs mogelijk op het hoger onderwijs voor 1 dag in de week. Daarbij geldt bovendien dat onderwijsactiviteiten per 28 april tevens aangeboden mogen worden op externe (publieke) locaties. Het kabinet heeft verder besloten dat locaties voor theorie-examens voor het besturen van een vervoersmiddel worden opengesteld. Tot slot is het maximum aantal bezoekers bij een uitvaart verhoogd naar 100. Alle overige eerdere afgekondigde maatregelen zijn verlengd tot en met 10 me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2-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2-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2-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 Handhaving verboden</text:span>
          </text:span>
        </text:p>
          <text:p text:style-name="al"/>
          <text:p text:style-name="al">
          <text:span text:style-name="nadrukvet">
            <text:span text:style-name="nadrukcur">2.1</text:span>
          </text:span>
          <text:span text:style-name="nadrukvet">
            <text:span text:style-name="nadrukcur">Veiligeafstandsnorm</text:span>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38">
            <text:list-item text:style-override="id1-3-2-5-38-1">
              <text:number>a.</text:number>
              <text:p text:style-name="al">tussen personen die op hetzelfde adres woonachtig zijn;</text:p>
            </text:list-item>
            <text:list-item text:style-override="id1-3-2-5-38-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38-3">
              <text:number>c.</text:number>
              <text:p text:style-name="al">voor degene jegens wie een onder b genoemde persoon zijn taak uitoefent; </text:p>
            </text:list-item>
            <text:list-item text:style-override="id1-3-2-5-38-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38-5">
              <text:number>e.</text:number>
              <text:p text:style-name="al">personen tot en met twaalf jaar en andere personen;</text:p>
            </text:list-item>
            <text:list-item text:style-override="id1-3-2-5-38-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5-38-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38-8">
              <text:number>h.</text:number>
              <text:p text:style-name="al">voor personen die podiumkunsten beoefenen of acteren, voor zover deze activiteiten niet op gepaste wijze kunnen worden uitgeoefend met inachtneming van de veilige afstand; </text:p>
            </text:list-item>
            <text:list-item text:style-override="id1-3-2-5-38-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5-38-10">
              <text:number>j.</text:number>
              <text:p text:style-name="al">leerlingen onderling die zich bevinden op een locatie van een instelling voor voortgezet onderwijs, voor zover zij een vast koppel vormen;</text:p>
            </text:list-item>
            <text:list-item text:style-override="id1-3-2-5-38-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5-38-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5-38-13">
              <text:number>m.</text:number>
              <text:p text:style-name="al">leerlingen onderling die deelnemen aan een onderwijsactiviteit in lichamelijk opvoeding in het voortgezet onderwijs;</text:p>
            </text:list-item>
            <text:list-item text:style-override="id1-3-2-5-38-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5-38-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5-38-16">
              <text:number>p.</text:number>
              <text:p text:style-name="al">tijdens de beoefening van sport, voor zover de sport niet op gepaste wijze kan worden beoefend met inachtneming van de veilige afstand, voor:</text:p>
              <text:list text:style-name="id1-3-2-5-38-16-3">
                <text:list-item text:style-override="id1-3-2-5-38-16-3-1">
                  <text:number>o</text:number>
                  <text:p text:style-name="al">topsporters die uitkomen in de Dutch Basketball League mannen;</text:p>
                </text:list-item>
                <text:list-item text:style-override="id1-3-2-5-38-16-3-2">
                  <text:number>o</text:number>
                  <text:p text:style-name="al">topsporters die uitkomen in de Vrouwen Basketball League;</text:p>
                </text:list-item>
                <text:list-item text:style-override="id1-3-2-5-38-16-3-3">
                  <text:number>o</text:number>
                  <text:p text:style-name="al">topsporters die uitkomen in de Eredivisie Rolstoelbasketbal;</text:p>
                </text:list-item>
                <text:list-item text:style-override="id1-3-2-5-38-16-3-4">
                  <text:number>o</text:number>
                  <text:p text:style-name="al">topsporters die uitkomen in de Eredivisie Volleybal vrouwen;</text:p>
                </text:list-item>
                <text:list-item text:style-override="id1-3-2-5-38-16-3-5">
                  <text:number>o</text:number>
                  <text:p text:style-name="al">topsporters die uitkomen in de Eredivisie Volleybal mannen;</text:p>
                </text:list-item>
                <text:list-item text:style-override="id1-3-2-5-38-16-3-6">
                  <text:number>o</text:number>
                  <text:p text:style-name="al">topsporters die uitkomen in de Eredivisie Waterpolo vrouwen;</text:p>
                </text:list-item>
                <text:list-item text:style-override="id1-3-2-5-38-16-3-7">
                  <text:number>o</text:number>
                  <text:p text:style-name="al">topsporters die uitkomen in de Eredivisie Waterpolo mannen;</text:p>
                </text:list-item>
                <text:list-item text:style-override="id1-3-2-5-38-16-3-8">
                  <text:number>o</text:number>
                  <text:p text:style-name="al">topsporters die uitkomen in de Eredivisie Handbal vrouwen;</text:p>
                </text:list-item>
                <text:list-item text:style-override="id1-3-2-5-38-16-3-9">
                  <text:number>o</text:number>
                  <text:p text:style-name="al">topsporters die uitkomen in de Eredivisie Handbal mannen;</text:p>
                </text:list-item>
                <text:list-item text:style-override="id1-3-2-5-38-16-3-10">
                  <text:number>o</text:number>
                  <text:p text:style-name="al">topsporters die uitkomen in de Hoofdklasse Hockey vrouwen;</text:p>
                </text:list-item>
                <text:list-item text:style-override="id1-3-2-5-38-16-3-11">
                  <text:number>o</text:number>
                  <text:p text:style-name="al">topsporters die uitkomen in de Hoofdklasse Hockey mannen;</text:p>
                </text:list-item>
                <text:list-item text:style-override="id1-3-2-5-38-16-3-12">
                  <text:number>o</text:number>
                  <text:p text:style-name="al">topsporters die uitkomen in de Korfbal League;</text:p>
                </text:list-item>
                <text:list-item text:style-override="id1-3-2-5-38-16-3-13">
                  <text:number>o</text:number>
                  <text:p text:style-name="al">topsporters die uitkomen in de Hoofdklasse Honkbal;</text:p>
                </text:list-item>
                <text:list-item text:style-override="id1-3-2-5-38-16-3-14">
                  <text:number>o</text:number>
                  <text:p text:style-name="al">topsporters die uitkomen in de Hoofdklasse Softbal;</text:p>
                </text:list-item>
                <text:list-item text:style-override="id1-3-2-5-38-16-3-15">
                  <text:number>o</text:number>
                  <text:p text:style-name="al">topsporters die uitkomen in de Eredivisie Beachvolleybal;</text:p>
                </text:list-item>
                <text:list-item text:style-override="id1-3-2-5-38-16-3-16">
                  <text:number>o</text:number>
                  <text:p text:style-name="al">topsporters die uitkomen in het hoogste niveau van rugby;</text:p>
                </text:list-item>
                <text:list-item text:style-override="id1-3-2-5-38-16-3-17">
                  <text:number>o</text:number>
                  <text:p text:style-name="al">topsporters die uitkomen in het hoogste niveau van ijshockey;</text:p>
                </text:list-item>
                <text:list-item text:style-override="id1-3-2-5-38-16-3-18">
                  <text:number>o</text:number>
                  <text:p text:style-name="al">topsporters die uitkomen in het hoogste niveau van zaalvoetbal;</text:p>
                </text:list-item>
                <text:list-item text:style-override="id1-3-2-5-38-16-3-19">
                  <text:number>o</text:number>
                  <text:p text:style-name="al">topsporters die uitkomen in het hoogste niveau van badminton;</text:p>
                </text:list-item>
                <text:list-item text:style-override="id1-3-2-5-38-16-3-20">
                  <text:number>o</text:number>
                  <text:p text:style-name="al">topsporters die uitkomen in het hoogste niveau van squash;</text:p>
                </text:list-item>
                <text:list-item text:style-override="id1-3-2-5-38-16-3-21">
                  <text:number>o</text:number>
                  <text:p text:style-name="al">topsporters die uitkomen in het hoogste niveau van tafeltennis;</text:p>
                </text:list-item>
                <text:list-item text:style-override="id1-3-2-5-38-16-3-22">
                  <text:number>o</text:number>
                  <text:p text:style-name="al">voetballers behorende tot de A-selectie van clubs die uitkomen in de Eredivisie,</text:p>
                </text:list-item>
                <text:list-item text:style-override="id1-3-2-5-38-16-3-23">
                  <text:number>o</text:number>
                  <text:p text:style-name="al">Vrouwen Eredivisie en Eerste divisie;</text:p>
                </text:list-item>
                <text:list-item text:style-override="id1-3-2-5-38-16-3-24">
                  <text:number>o</text:number>
                  <text:p text:style-name="al">voetballers die uitkomen in internationale voetbaltoernooien die worden georganiseerd door de UEFA of de FIFA;</text:p>
                </text:list-item>
                <text:list-item text:style-override="id1-3-2-5-38-16-3-25">
                  <text:number>o</text:number>
                  <text:p text:style-name="al">voetballers van vertegenwoordigende elftallen van de KNVB;</text:p>
                </text:list-item>
                <text:list-item text:style-override="id1-3-2-5-38-16-3-26">
                  <text:number>o</text:number>
                  <text:p text:style-name="al">topsporters die uitkomen in het hoogste niveau van cricket; </text:p>
                </text:list-item>
                <text:list-item text:style-override="id1-3-2-5-38-16-3-27">
                  <text:number>o</text:number>
                  <text:p text:style-name="al">andere topsporters die zijn gelieerd aan een instelling voor topsport</text:p>
                </text:list-item>
              </text:list>
            </text:list-item>
            <text:list-item text:style-override="id1-3-2-5-38-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5-38-18">
              <text:number>r.</text:number>
              <text:p text:style-name="al">personen in het openbaar vervoer, ander bedrijfsmatig personenvervoer en personen in vervoer voor privédoeleinden, mits: </text:p>
              <text:list text:style-name="id1-3-2-5-38-18-3">
                <text:list-item text:style-override="id1-3-2-5-38-18-3-1">
                  <text:number>-</text:number>
                  <text:p text:style-name="al">het vervoer primair de verplaatsing van de ene naar de andere locatie behelst; en</text:p>
                </text:list-item>
                <text:list-item text:style-override="id1-3-2-5-38-18-3-2">
                  <text:number>-</text:number>
                  <text:p text:style-name="al">het vervoer geen recreatieve activiteit is.</text:p>
                </text:list-item>
              </text:list>
            </text:list-item>
            <text:list-item text:style-override="id1-3-2-5-38-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5-38-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5-42">
            <text:list-item text:style-override="id1-3-2-5-42-1">
              <text:number>-</text:number>
              <text:p text:style-name="al">Men leeft het verbod na op basis van eigen verantwoordelijkheid; </text:p>
            </text:list-item>
            <text:list-item text:style-override="id1-3-2-5-42-2">
              <text:number>-</text:number>
              <text:p text:style-name="al">Bij niet naleving van het verbod, wordt een mondelinge waarschuwing aan de overtreders gegeven om een afstand van ten minste 1,5 meter te bewaren ten opzichte van elkaar; </text:p>
            </text:list-item>
            <text:list-item text:style-override="id1-3-2-5-42-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42-4">
              <text:number>-</text:number>
              <text:p text:style-name="al">In specifieke gevallen (bij reële vrees voor herhaling) zou daarnaast ook nog een last onder dwangsom kunnen worden opgelegd op grond van artikel 58u, vierde lid Wpg<text:note text:id="noot_id1-3-2-5-42-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text:p>
          <text:p text:style-name="al"/>
          <text:p text:style-name="al">
          <text:span text:style-name="nadrukvet">
            <text:span text:style-name="nadrukcur">2.2</text:span>
          </text:span>
          <text:span text:style-name="nadrukvet">
            <text:span text:style-name="nadrukcur">Groepsvorming </text:span>
          </text:span>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5-46-1" text:note-class="footnote"><text:note-citation text:label="5">5</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5-49">
            <text:list-item text:style-override="id1-3-2-5-49-1">
              <text:number>a.</text:number>
              <text:p text:style-name="al">de personen, bedoeld in artikel 58f, derde lid, onder a en d, voor zover zij zich onderling ophouden;</text:p>
            </text:list-item>
            <text:list-item text:style-override="id1-3-2-5-49-2">
              <text:number>b.</text:number>
              <text:p text:style-name="al">een persoon als bedoeld in artikel 58f, derde lid, onder b en c;</text:p>
            </text:list-item>
            <text:list-item text:style-override="id1-3-2-5-49-3">
              <text:number>c.</text:number>
              <text:p text:style-name="al">een persoon die in gemeenschap met anderen zijn godsdienst of levensovertuiging belijdt;</text:p>
            </text:list-item>
            <text:list-item text:style-override="id1-3-2-5-49-4">
              <text:number>d.</text:number>
              <text:p text:style-name="al">een vergadering of betoging als bedoeld in de Wet openbare manifestaties;</text:p>
            </text:list-item>
            <text:list-item text:style-override="id1-3-2-5-49-5">
              <text:number>e.</text:number>
              <text:p text:style-name="al">een verkiezing als bedoeld in de Kieswet;</text:p>
            </text:list-item>
            <text:list-item text:style-override="id1-3-2-5-49-6">
              <text:number>f.</text:number>
              <text:p text:style-name="al">een vergadering van de Staten-Generaal of van een commissie daaruit;</text:p>
            </text:list-item>
            <text:list-item text:style-override="id1-3-2-5-49-7">
              <text:number>g.</text:number>
              <text:p text:style-name="al">een vergadering van de gemeenteraad, provinciale staten en het algemeen bestuur van een waterschap, of van een door deze organen ingestelde commissie;</text:p>
            </text:list-item>
            <text:list-item text:style-override="id1-3-2-5-49-8">
              <text:number>h.</text:number>
              <text:p text:style-name="al">een bijeenkomst van een internationale organisatie, die gevestigd is op het grondgebied van het Koninkrijk, of van een verdragspartij van een verdrag waarbij het Koninkrijk partij is;</text:p>
            </text:list-item>
            <text:list-item text:style-override="id1-3-2-5-49-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5-49-10">
              <text:number>j.</text:number>
              <text:p text:style-name="al">topsporters als bedoeld in artikel 2.1 onder p van dit handelingskader;</text:p>
            </text:list-item>
            <text:list-item text:style-override="id1-3-2-5-49-11">
              <text:number>k.</text:number>
              <text:p text:style-name="al">personen tot en met zeventien jaar die sport beoefenen; </text:p>
            </text:list-item>
            <text:list-item text:style-override="id1-3-2-5-49-12">
              <text:number>l.</text:number>
              <text:p text:style-name="al">trainers of begeleiders van een sportactiviteit;</text:p>
            </text:list-item>
            <text:list-item text:style-override="id1-3-2-5-49-13">
              <text:number>m.</text:number>
              <text:p text:style-name="al">jongeren als bedoeld in artikel 2.1 onder q van dit handelingskader;</text:p>
            </text:list-item>
            <text:list-item text:style-override="id1-3-2-5-49-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5-51">
            <text:list-item text:style-override="id1-3-2-5-51-1">
              <text:number>a.</text:number>
              <text:p text:style-name="al">personen tot en met twaalf jaar; </text:p>
            </text:list-item>
            <text:list-item text:style-override="id1-3-2-5-51-2">
              <text:number>b.</text:number>
              <text:p text:style-name="al">personen tot en met zeventien jaar die deelnemen aan georganiseerde jeugdactiviteiten en personen die deze activiteiten organiseren of begeleiden; </text:p>
            </text:list-item>
            <text:list-item text:style-override="id1-3-2-5-51-3">
              <text:number>c.</text:number>
              <text:p text:style-name="al">bezoekers bij een uitvaart, mits het groepsverband niet groter is dan 100 personen; </text:p>
            </text:list-item>
            <text:list-item text:style-override="id1-3-2-5-51-4">
              <text:number>d.</text:number>
              <text:p text:style-name="al">bezoekers bij een huwelijksvoltrekking of de registratie van een partnerschap, mits het groepsverband niet groter is dan dertig personen; </text:p>
            </text:list-item>
            <text:list-item text:style-override="id1-3-2-5-51-5">
              <text:number>e.</text:number>
              <text:p text:style-name="al">personen die podiumkunsten beoefenen of acteren; </text:p>
            </text:list-item>
            <text:list-item text:style-override="id1-3-2-5-51-6">
              <text:number>f.</text:number>
              <text:p text:style-name="al">groepsverbanden die noodzakelijk zijn voor de continuering van de dagelijkse werkzaamheden van instellingen, bedrijven en andere organisaties; </text:p>
            </text:list-item>
            <text:list-item text:style-override="id1-3-2-5-51-7">
              <text:number>g.</text:number>
              <text:p text:style-name="al">zorgverleners of zorgvrijwilligers enerzijds en personen met een handicap die zij begeleiden anderzijds, alsmede de personen die zij begeleiden onderling; </text:p>
            </text:list-item>
            <text:list-item text:style-override="id1-3-2-5-51-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5-51-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5-53">
            <text:list-item text:style-override="id1-3-2-5-53-1">
              <text:number>a.</text:number>
              <text:p text:style-name="al">personen tot en met zeventien jaar die deelnemen aan georganiseerde jeugdactiviteiten en personen die deze activiteiten organiseren of begeleiden; </text:p>
            </text:list-item>
            <text:list-item text:style-override="id1-3-2-5-53-2">
              <text:number>b.</text:number>
              <text:p text:style-name="al">bezoekers bij een uitvaart, mits het groepsverband niet groter is dan 100 personen; </text:p>
            </text:list-item>
            <text:list-item text:style-override="id1-3-2-5-53-3">
              <text:number>c.</text:number>
              <text:p text:style-name="al">personen die podiumkunsten beoefenen of acteren; </text:p>
            </text:list-item>
            <text:list-item text:style-override="id1-3-2-5-53-4">
              <text:number>d.</text:number>
              <text:p text:style-name="al">personen die deelnemen aan onderwijsactiviteiten, trainingsactiviteiten en educatieve activiteiten, locaties voor kinderopvang en zorglocaties; </text:p>
            </text:list-item>
            <text:list-item text:style-override="id1-3-2-5-53-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5-55">
            <text:list-item text:style-override="id1-3-2-5-55-1">
              <text:number>-</text:number>
              <text:p text:style-name="al">Men leeft het verbod na op basis van eigen verantwoordelijkheid; </text:p>
            </text:list-item>
            <text:list-item text:style-override="id1-3-2-5-55-2">
              <text:number>-</text:number>
              <text:p text:style-name="al">Bij niet naleving van het verbod, wordt een mondelinge waarschuwing aan de overtreders gegeven om zich te houden aan het groepsvormingsverbod; </text:p>
            </text:list-item>
            <text:list-item text:style-override="id1-3-2-5-55-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5-55-4">
              <text:number>-</text:number>
              <text:p text:style-name="al">In specifieke gevallen (bij reële vrees voor herhaling of bij herhaaldelijke overtreding) zou daarnaast ook nog een last onder dwangsom op grond van artikel 58u, vierde lid Wpg<text:note text:id="noot_id1-3-2-5-55-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cur">
            <text:span text:style-name="nadrukvet">2.3</text:span>
            <text:span text:style-name="nadrukvet">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cur">
            <text:span text:style-name="nadrukvet">2.3.1.</text:span>
            <text:span text:style-name="nadrukvet">Sluiting publieke plaatsen</text:span>
          </text:span>
        </text:p>
          <text:p text:style-name="al">Onverminderd artikel 4.4, eerste en derde lid Tijdelijke regeling maatregelen covid-19 worden geen andere publieke plaatsen voor publiek opengesteld dan:</text:p>
          <text:list text:style-name="id1-3-2-5-63">
            <text:list-item text:style-override="id1-3-2-5-63-1">
              <text:number>a.</text:number>
              <text:p text:style-name="al">locaties waar personen worden gehoord in verband met een bezwaarschrift of administratief beroep;</text:p>
            </text:list-item>
            <text:list-item text:style-override="id1-3-2-5-63-2">
              <text:number>b.</text:number>
              <text:p text:style-name="al">overheidsgebouwen met een publieksfunctie of een loket;</text:p>
            </text:list-item>
            <text:list-item text:style-override="id1-3-2-5-63-3">
              <text:number>c.</text:number>
              <text:p text:style-name="al">locaties gericht op zakelijke of financiële dienstverlening, uitsluitend voor die functie;</text:p>
            </text:list-item>
            <text:list-item text:style-override="id1-3-2-5-63-4">
              <text:number>d.</text:number>
              <text:p text:style-name="al">servicepunten voor het versturen of ontvangen van brieven en postpakketten, mits uitsluitend voor die functie geopend voor publiek;</text:p>
            </text:list-item>
            <text:list-item text:style-override="id1-3-2-5-63-5">
              <text:number>e.</text:number>
              <text:p text:style-name="al">winkels in de levensmiddelenbranche;</text:p>
            </text:list-item>
            <text:list-item text:style-override="id1-3-2-5-63-6">
              <text:number>f.</text:number>
              <text:p text:style-name="al">locaties waar een warenmarkt plaatsvindt, uitsluitend voor die functie;</text:p>
            </text:list-item>
            <text:list-item text:style-override="id1-3-2-5-63-7">
              <text:number>g.</text:number>
              <text:p text:style-name="al">groothandels voor levering ten behoeve van personen in de uitoefening van beroep of bedrijf;</text:p>
            </text:list-item>
            <text:list-item text:style-override="id1-3-2-5-63-8">
              <text:number>h.</text:number>
              <text:p text:style-name="al">voedselbanken, kledingbanken, uitsluitend voor die functie, en dierenvoedselbanken;</text:p>
            </text:list-item>
            <text:list-item text:style-override="id1-3-2-5-63-9">
              <text:number>i.</text:number>
              <text:p text:style-name="al">dierenspeciaalzaken die diervoeding en dierbenodigdheden verkopen, uitsluitend voor die functie;</text:p>
            </text:list-item>
            <text:list-item text:style-override="id1-3-2-5-63-10">
              <text:number>j.</text:number>
              <text:p text:style-name="al">publieke plaatsen waar het beroep van dierenarts wordt uitgeoefend;</text:p>
            </text:list-item>
            <text:list-item text:style-override="id1-3-2-5-63-11">
              <text:number>k.</text:number>
              <text:p text:style-name="al">drogisterijen;</text:p>
            </text:list-item>
            <text:list-item text:style-override="id1-3-2-5-63-12">
              <text:number>l.</text:number>
              <text:p text:style-name="al">apotheken;</text:p>
            </text:list-item>
            <text:list-item text:style-override="id1-3-2-5-63-13">
              <text:number>m.</text:number>
              <text:p text:style-name="al">opticiens;</text:p>
            </text:list-item>
            <text:list-item text:style-override="id1-3-2-5-63-14">
              <text:number>n.</text:number>
              <text:p text:style-name="al">audiciens;</text:p>
            </text:list-item>
            <text:list-item text:style-override="id1-3-2-5-63-15">
              <text:number>o.</text:number>
              <text:p text:style-name="al">tankstations;</text:p>
            </text:list-item>
            <text:list-item text:style-override="id1-3-2-5-63-16">
              <text:number>p.</text:number>
              <text:p text:style-name="al">wasserijen;</text:p>
            </text:list-item>
            <text:list-item text:style-override="id1-3-2-5-63-17">
              <text:number>q.</text:number>
              <text:p text:style-name="al">stomerijen;</text:p>
            </text:list-item>
            <text:list-item text:style-override="id1-3-2-5-63-18">
              <text:number>r.</text:number>
              <text:p text:style-name="al">locaties voor reparatie en onderhoud van goederen, uitsluitend voor die functie;</text:p>
            </text:list-item>
            <text:list-item text:style-override="id1-3-2-5-63-19">
              <text:number>s.</text:number>
              <text:p text:style-name="al">bibliotheken: </text:p>
              <text:list text:style-name="id1-3-2-5-63-19-3">
                <text:list-item text:style-override="id1-3-2-5-63-19-3-1">
                  <text:number>i.</text:number>
                  <text:p text:style-name="al">waar uitsluitend sprake is van het ophalen van bestelde of gereserveerde artikelen of het terugbrengen van artikelen; of</text:p>
                </text:list-item>
                <text:list-item text:style-override="id1-3-2-5-63-19-3-2">
                  <text:number>ii.</text:number>
                  <text:p text:style-name="al">indien deze verbonden zijn aan een instelling voor beroepsonderwijs of instelling voor hoger onderwijs, voor zelfstudie door bij de instelling ingeschreven studenten. </text:p>
                </text:list-item>
              </text:list>
            </text:list-item>
            <text:list-item text:style-override="id1-3-2-5-63-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5-63-21">
              <text:number>u.</text:number>
              <text:p text:style-name="al">luchthavens;</text:p>
            </text:list-item>
            <text:list-item text:style-override="id1-3-2-5-63-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5-63-23">
              <text:number>w.</text:number>
              <text:p text:style-name="al">stations, halteplaatsen, of andere bij het openbaar vervoer of ander bedrijfsmatig personenvervoer behorende voorzieningen en de daarbij behorende perrons, trappen, tunnels en liften;</text:p>
            </text:list-item>
            <text:list-item text:style-override="id1-3-2-5-63-24">
              <text:number>x.</text:number>
              <text:p text:style-name="al">parkeergarages;</text:p>
            </text:list-item>
            <text:list-item text:style-override="id1-3-2-5-63-25">
              <text:number>y.</text:number>
              <text:p text:style-name="al">fietsenstallingen;</text:p>
            </text:list-item>
            <text:list-item text:style-override="id1-3-2-5-63-26">
              <text:number>z.</text:number>
              <text:p text:style-name="al">winkels buiten, indien daar uitsluitend bloemen verkocht worden;</text:p>
            </text:list-item>
            <text:list-item text:style-override="id1-3-2-5-63-27">
              <text:number>aa.</text:number>
              <text:p text:style-name="al">locaties waar een contactberoep, voor zover toegestaan op grond van artikel 6.8, wordt uitgeoefend;</text:p>
            </text:list-item>
            <text:list-item text:style-override="id1-3-2-5-63-28">
              <text:number>bb.</text:number>
              <text:p text:style-name="al">zorglocaties;</text:p>
            </text:list-item>
            <text:list-item text:style-override="id1-3-2-5-63-29">
              <text:number>cc.</text:number>
              <text:p text:style-name="al">locaties waar besloten en georganiseerde dagbesteding plaatsvindt voor kwetsbare groepen;</text:p>
            </text:list-item>
            <text:list-item text:style-override="id1-3-2-5-63-30">
              <text:number>dd.</text:number>
              <text:p text:style-name="al">winkels voor zorg- en welzijnshulpmiddelen;</text:p>
            </text:list-item>
            <text:list-item text:style-override="id1-3-2-5-63-31">
              <text:number>ee.</text:number>
              <text:p text:style-name="al">publieke sanitaire voorzieningen;</text:p>
            </text:list-item>
            <text:list-item text:style-override="id1-3-2-5-63-32">
              <text:number>ff.</text:number>
              <text:p text:style-name="al">locaties waar topsporters sport beoefenen en stadions waar voetballers, bedoeld in artikel 6.1, eerste lid, voetballen;</text:p>
            </text:list-item>
            <text:list-item text:style-override="id1-3-2-5-63-33">
              <text:number>gg.</text:number>
              <text:p text:style-name="al">locaties waar een plechtigheid plaatsvindt ten behoeve van huwelijksvoltrekkingen, een registratie van een partnerschap of een uitvaart;</text:p>
            </text:list-item>
            <text:list-item text:style-override="id1-3-2-5-63-34">
              <text:number>hh.</text:number>
              <text:p text:style-name="al">locaties waar gevaccineerd wordt tegen of getest wordt op het coronavirus, uitsluitend voor die functie;</text:p>
            </text:list-item>
            <text:list-item text:style-override="id1-3-2-5-63-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5-63-36">
              <text:number>jj.</text:number>
              <text:p text:style-name="al">locaties die worden gebruikt voor onderwijsactiviteiten door onderwijsinstellingen; </text:p>
            </text:list-item>
            <text:list-item text:style-override="id1-3-2-5-63-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5-63-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5-63-39">
              <text:number>mm.</text:number>
              <text:p text:style-name="al">andere winkels, andere locaties met een winkelfunctie en winkels en locaties, uitsluitend voor zover het een andere functie betreft, van artikel 4.a1 van de Tijdelijke regeling maatregelen covid-19;</text:p>
            </text:list-item>
            <text:list-item text:style-override="id1-3-2-5-63-40">
              <text:number>nn.</text:number>
              <text:p text:style-name="al">locaties waar opgelegde educatieve maatregelen ter bevordering van de rijvaardigheid of geschiktheid worden ondergaan, uitsluitend voor die functie;</text:p>
            </text:list-item>
            <text:list-item text:style-override="id1-3-2-5-63-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5-63-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5-63-43">
              <text:number>qq.</text:number>
              <text:p text:style-name="al">een stemlokaal</text:p>
            </text:list-item>
            <text:list-item text:style-override="id1-3-2-5-63-44">
              <text:number>rr.</text:number>
              <text:p text:style-name="al">een plaats die is bestemd voor een vergadering van de Staten-Generaal of van een commissie daaruit;</text:p>
            </text:list-item>
            <text:list-item text:style-override="id1-3-2-5-63-45">
              <text:number>ss.</text:number>
              <text:p text:style-name="al">een plaats die is bestemd voor een vergadering van de gemeenteraad, provinciale staten en het algemeen bestuur van een waterschap, of van een door deze organen ingestelde commissie;</text:p>
            </text:list-item>
            <text:list-item text:style-override="id1-3-2-5-63-46">
              <text:number>tt.</text:number>
              <text:p text:style-name="al">een gerechtsgebouw. </text:p>
            </text:list-item>
          </text:list>
          <text:p text:style-name="al">
          <text:span text:style-name="nadrukondlijn">Handhavingslijn verboden openstelling publieke plaats:</text:span>
        </text:p>
          <text:list text:style-name="id1-3-2-5-65">
            <text:list-item text:style-override="id1-3-2-5-65-1">
              <text:number>-</text:number>
              <text:p text:style-name="al">Ondernemers leven het verbod na op basis van eigen verantwoordelijkheid; </text:p>
            </text:list-item>
            <text:list-item text:style-override="id1-3-2-5-65-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5-6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5-65-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5-65-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2.3.2.</text:span>
          <text:span text:style-name="nadrukvet">Voorwaarden openstelling publieke plaatsen</text:span>
        </text:p>
          <text:p text:style-name="al">Voor de publieke plaatsen die geopend mogen zijn (zie paragraaf 2.3.1), gelden de volgende regels: </text:p>
          <text:p text:style-name="al"/>
          <text:p text:style-name="al">Een publieke plaats wordt slechts voor publiek opengesteld, indien de beheerder er zorg voor draagt dat: </text:p>
          <text:list text:style-name="id1-3-2-5-70">
            <text:list-item text:style-override="id1-3-2-5-70-1">
              <text:number>-</text:number>
              <text:p text:style-name="al">Degene die geplaceerd is, uitsluitend van de aangewezen plaats gebruikmaakt;</text:p>
            </text:list-item>
            <text:list-item text:style-override="id1-3-2-5-70-2">
              <text:number>-</text:number>
              <text:p text:style-name="al">Stromen van publiek gescheiden worden;</text:p>
            </text:list-item>
            <text:list-item text:style-override="id1-3-2-5-70-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
          <text:p text:style-name="al">Dit verbod geldt niet voor: </text:p>
          <text:list text:style-name="id1-3-2-5-74">
            <text:list-item text:style-override="id1-3-2-5-74-1">
              <text:number>a.</text:number>
              <text:p text:style-name="al">personen tot en met zeventien jaar die deelnemen aan georganiseerde jeugdactiviteiten en personen die deze activiteiten organiseren of begeleiden; </text:p>
            </text:list-item>
            <text:list-item text:style-override="id1-3-2-5-74-2">
              <text:number>b.</text:number>
              <text:p text:style-name="al">bezoekers bij een uitvaart, mits niet meer dan 100 bezoekers aanwezig zijn; </text:p>
            </text:list-item>
            <text:list-item text:style-override="id1-3-2-5-74-3">
              <text:number>c.</text:number>
              <text:p text:style-name="al">personen die podiumkunsten beoefenen of acteren; </text:p>
            </text:list-item>
            <text:list-item text:style-override="id1-3-2-5-74-4">
              <text:number>d.</text:number>
              <text:p text:style-name="al">personen op doorstroomlocaties; </text:p>
            </text:list-item>
            <text:list-item text:style-override="id1-3-2-5-74-5">
              <text:number>e.</text:number>
              <text:p text:style-name="al">personen in voor publiek toegankelijke delen van onderwijsinstellingen, trainingsinstellingen en educatieve instellingen, locaties voor kinderopvang en zorglocaties; </text:p>
            </text:list-item>
            <text:list-item text:style-override="id1-3-2-5-74-6">
              <text:number>f.</text:number>
              <text:p text:style-name="al">personen en activiteiten als bedoeld in artikel 58g, tweede lid, onder c, d, e en h, van de wet; </text:p>
            </text:list-item>
            <text:list-item text:style-override="id1-3-2-5-74-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5-77">
            <text:list-item text:style-override="id1-3-2-5-77-1">
              <text:number>-</text:number>
              <text:p text:style-name="al">publiek slechts twee personen per verdieping of één persoon per 25m2 voor publiek toegankelijke winkelvloeroppervlakte worden binnengelaten;</text:p>
            </text:list-item>
            <text:list-item text:style-override="id1-3-2-5-77-2">
              <text:number>-</text:number>
              <text:p text:style-name="al">niet meer personeel in de winkel of locatie met een winkelfunctie aanwezig is dan strikt noodzakelijk is voor de verkoop van artikelen.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5-80">
            <text:list-item text:style-override="id1-3-2-5-80-1">
              <text:number>-</text:number>
              <text:p text:style-name="al">het publiek vooraf reserveert voor aankomst in een bepaald tijdvak;</text:p>
            </text:list-item>
            <text:list-item text:style-override="id1-3-2-5-80-2">
              <text:number>-</text:number>
              <text:p text:style-name="al">het publiek alleen wordt toegelaten in het vooraf gereserveerde tijdvak; </text:p>
            </text:list-item>
            <text:list-item text:style-override="id1-3-2-5-80-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5-84">
            <text:list-item text:style-override="id1-3-2-5-84-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8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84-3">
              <text:number>-</text:number>
              <text:p text:style-name="al">Bij een volgende constatering volgt er een (schriftelijke) bestuurlijke waarschuwing vanuit de burgemeester; </text:p>
            </text:list-item>
            <text:list-item text:style-override="id1-3-2-5-8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84-5">
              <text:number>-</text:number>
              <text:p text:style-name="al">In specifieke gevallen kan (daarnaast) een last onder dwangsom worden opgelegd op grond van artikel 58u, derde lid, onder a Wpg;</text:p>
            </text:list-item>
            <text:list-item text:style-override="id1-3-2-5-8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
            <text:span text:style-name="nadrukvet">2.3.3.</text:span>
            <text:span text:style-name="nadrukvet">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5-91">
            <text:list-item text:style-override="id1-3-2-5-91-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5-91-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5-91-3">
              <text:number>c.</text:number>
              <text:p text:style-name="al">eet- en drinkgelegenheden in een uitvaartcentrum of in een andere locatie waar een plechtigheid plaatsvindt ten behoeve van een uitvaart; </text:p>
            </text:list-item>
            <text:list-item text:style-override="id1-3-2-5-91-4">
              <text:number>d.</text:number>
              <text:p text:style-name="al">eet- en drinkgelegenheden in zorglocaties voor patiënten en cliënten en bezoekers van patiënten en cliënten; </text:p>
            </text:list-item>
            <text:list-item text:style-override="id1-3-2-5-91-5">
              <text:number>e.</text:number>
              <text:p text:style-name="al">eet- en drinkgelegenheden die zich bevinden op luchthavens na de securitycheck;</text:p>
            </text:list-item>
            <text:list-item text:style-override="id1-3-2-5-91-6">
              <text:number>f.</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niet zijnde eet- en drinkgelegenheden bij sportaccommodaties, behorende terrassen in de buitenlucht, toiletvoorzieningen, garderobes en plaatsen waar het publiek afrekent en die toegang bieden tot het terras, tussen 12.00 uur en 18.00 uur voor publiek worden opengesteld, indien de beheerder er zorg voor draagt dat: </text:p>
          <text:list text:style-name="id1-3-2-5-94">
            <text:list-item text:style-override="id1-3-2-5-94-1">
              <text:number>a.</text:number>
              <text:p text:style-name="al">het terras aan de bovenzijde of aan drie zijden open is; </text:p>
            </text:list-item>
            <text:list-item text:style-override="id1-3-2-5-94-2">
              <text:number>b.</text:number>
              <text:p text:style-name="al">er niet meer dan vijftig personen als publiek tegelijk per terras aanwezig zijn; </text:p>
            </text:list-item>
            <text:list-item text:style-override="id1-3-2-5-94-3">
              <text:number>c.</text:number>
              <text:p text:style-name="al">hij bij aankomst van het publiek een gezondheidscheck uitvoert; </text:p>
            </text:list-item>
            <text:list-item text:style-override="id1-3-2-5-94-4">
              <text:number>d.</text:number>
              <text:p text:style-name="al">hij het publiek in de gelegenheid stelt de volgende gegevens beschikbaar te stellen ten behoeve van de mogelijke uitvoering van bron- en contactopsporing door de gemeentelijke gezondheidsdienst: </text:p>
              <text:list text:style-name="id1-3-2-5-94-4-3">
                <text:list-item text:style-override="id1-3-2-5-94-4-3-1">
                  <text:number>1°.</text:number>
                  <text:p text:style-name="al">volledige naam; </text:p>
                </text:list-item>
                <text:list-item text:style-override="id1-3-2-5-94-4-3-2">
                  <text:number>2°.</text:number>
                  <text:p text:style-name="al">datum en tijdstip van aankomst; </text:p>
                </text:list-item>
                <text:list-item text:style-override="id1-3-2-5-94-4-3-3">
                  <text:number>3°.</text:number>
                  <text:p text:style-name="al">e-mailadres; en </text:p>
                </text:list-item>
                <text:list-item text:style-override="id1-3-2-5-94-4-3-4">
                  <text:number>4°.</text:number>
                  <text:p text:style-name="al">telefoonnummer;</text:p>
                </text:list-item>
              </text:list>
            </text:list-item>
            <text:list-item text:style-override="id1-3-2-5-94-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5-94-6">
              <text:number>f.</text:number>
              <text:p text:style-name="al">de onder d genoemde gegevens op zodanige wijze worden verwerkt dat daarvan geen kennis kan worden genomen door ander publiek; </text:p>
            </text:list-item>
            <text:list-item text:style-override="id1-3-2-5-94-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5-94-8">
              <text:number>h.</text:number>
              <text:p text:style-name="al">hij het publiek placeert in groepen van ten hoogste twee personen, tenzij het om personen gaat als bedoeld in artikel 3.1, tweede lid, onder a, of personen als bedoeld in artikel 58g, tweede lid, onder a, van de wet;</text:p>
            </text:list-item>
            <text:list-item text:style-override="id1-3-2-5-94-9">
              <text:number>i.</text:number>
              <text:p text:style-name="al">er op of rond het terras geen muziek, optreden, tv-scherm of ander mogelijk tot toeloop van publiek aanleiding gevend amusement is; </text:p>
            </text:list-item>
            <text:list-item text:style-override="id1-3-2-5-94-10">
              <text:number>j.</text:number>
              <text:p text:style-name="al">er geen sprake is van zelfbediening door het publiek; </text:p>
            </text:list-item>
            <text:list-item text:style-override="id1-3-2-5-94-11">
              <text:number>k.</text:number>
              <text:p text:style-name="al">het publiek gereserveerd heeft voor groepen van ten hoogste twee personen, tenzij het om personen gaat als bedoeld in artikel 3.1, tweede lid, onder a, of personen als bedoeld in artikel 58g, tweede lid, onder a, van de wet; </text:p>
            </text:list-item>
            <text:list-item text:style-override="id1-3-2-5-94-12">
              <text:number>l.</text:number>
              <text:p text:style-name="al">ter plaatse geen oploop van publiek kan ontstaan;</text:p>
            </text:list-item>
            <text:list-item text:style-override="id1-3-2-5-94-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5-97">
            <text:list-item text:style-override="id1-3-2-5-97-1">
              <text:number>a.</text:number>
              <text:p text:style-name="al">het kuchscherm heeft een hoogte van ten minste 1,80 meter van de vloer gemeten; </text:p>
            </text:list-item>
            <text:list-item text:style-override="id1-3-2-5-97-2">
              <text:number>b.</text:number>
              <text:p text:style-name="al">de onderkant van het kuchscherm bevindt zich op ten hoogste 50 centimeter van de vloer gemeten;</text:p>
            </text:list-item>
            <text:list-item text:style-override="id1-3-2-5-97-3">
              <text:number>c.</text:number>
              <text:p text:style-name="al">het kuchscherm dat is geplaatst tussen twee zitplaatsen, heeft een breedte van ten minste 92 centimeter; </text:p>
            </text:list-item>
            <text:list-item text:style-override="id1-3-2-5-97-4">
              <text:number>d.</text:number>
              <text:p text:style-name="al">het kuchscherm dat is geplaatst tussen drie of meer zitplaatsen, heeft een breedte van ten minste 1,85 meter; </text:p>
            </text:list-item>
            <text:list-item text:style-override="id1-3-2-5-97-5">
              <text:number>e.</text:number>
              <text:p text:style-name="al">het oppervlak van het kuchscherm is zodanig dat dit ten behoeve van de hygiëne kan worden schoongemaakt; </text:p>
            </text:list-item>
            <text:list-item text:style-override="id1-3-2-5-97-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5-99">
            <text:list-item text:style-override="id1-3-2-5-9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9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99-3">
              <text:number>-</text:number>
              <text:p text:style-name="al">Bij een volgende constatering volgt er een (schriftelijke) bestuurlijke waarschuwing vanuit de burgemeester; </text:p>
            </text:list-item>
            <text:list-item text:style-override="id1-3-2-5-9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99-5">
              <text:number>-</text:number>
              <text:p text:style-name="al">In specifieke gevallen kan (daarnaast) een last onder dwangsom worden opgelegd op grond van artikel 58u, derde lid, onder a Wpg;</text:p>
            </text:list-item>
            <text:list-item text:style-override="id1-3-2-5-9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cur">
            <text:span text:style-name="nadrukvet">2.3.4.</text:span>
            <text:span text:style-name="nadrukvet">Sluitingstijd winkels </text:span>
          </text:span>
        </text:p>
          <text:p text:style-name="al">Winkels dienen tussen 20.00 uur en 06.00 uur gesloten te zijn voor publiek. </text:p>
          <text:p text:style-name="al">Uitgezonderd zijn:</text:p>
          <text:list text:style-name="id1-3-2-5-107">
            <text:list-item text:style-override="id1-3-2-5-107-1">
              <text:number>a.</text:number>
              <text:p text:style-name="al">Een apotheek;</text:p>
            </text:list-item>
            <text:list-item text:style-override="id1-3-2-5-107-2">
              <text:number>b.</text:number>
              <text:p text:style-name="al">Een winkel in een tankstation;</text:p>
            </text:list-item>
            <text:list-item text:style-override="id1-3-2-5-107-3">
              <text:number>c.</text:number>
              <text:p text:style-name="al">een dierenspeciaalzaak die diervoeding en dierbenodigdheden verkoopt, uitsluitend voor die functie; </text:p>
            </text:list-item>
            <text:list-item text:style-override="id1-3-2-5-107-4">
              <text:number>d.</text:number>
              <text:p text:style-name="al">Een winkel in de levensmiddelenbranche;</text:p>
            </text:list-item>
            <text:list-item text:style-override="id1-3-2-5-107-5">
              <text:number>e.</text:number>
              <text:p text:style-name="al">Een drogisterij;</text:p>
            </text:list-item>
            <text:list-item text:style-override="id1-3-2-5-107-6">
              <text:number>f.</text:number>
              <text:p text:style-name="al">Een opticien;</text:p>
            </text:list-item>
            <text:list-item text:style-override="id1-3-2-5-107-7">
              <text:number>g.</text:number>
              <text:p text:style-name="al">Een audicien;</text:p>
            </text:list-item>
            <text:list-item text:style-override="id1-3-2-5-107-8">
              <text:number>h.</text:number>
              <text:p text:style-name="al">Een winkel buiten, indien daar uitsluitend bloemen worden verkocht;</text:p>
            </text:list-item>
            <text:list-item text:style-override="id1-3-2-5-107-9">
              <text:number>i.</text:number>
              <text:p text:style-name="al">Een winkel voor zorg- en welzijnshulpmiddelen. </text:p>
            </text:list-item>
          </text:list>
          <text:p text:style-name="al">
          <text:span text:style-name="nadrukondlijn">Handhavingslijn:</text:span>
        </text:p>
          <text:list text:style-name="id1-3-2-5-109">
            <text:list-item text:style-override="id1-3-2-5-109-1">
              <text:number>-</text:number>
              <text:p text:style-name="al">Ondernemers leven het verbod en gestelde voorwaarden na op basis van eigen verantwoordelijkheid;</text:p>
            </text:list-item>
            <text:list-item text:style-override="id1-3-2-5-109-2">
              <text:number>-</text:number>
              <text:p text:style-name="al">Bij niet naleving van het verbod, wordt de ondernemer aangesproken en opgedragen om de overtreding direct te beëindigen (mondelinge waarschuwing);</text:p>
            </text:list-item>
            <text:list-item text:style-override="id1-3-2-5-109-3">
              <text:number>-</text:number>
              <text:p text:style-name="al">Bij een volgende constatering volgt er een (schriftelijke) bestuurlijke waarschuwing vanuit de burgemeester;</text:p>
            </text:list-item>
            <text:list-item text:style-override="id1-3-2-5-10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09-5">
              <text:number>-</text:number>
              <text:p text:style-name="al">In specifieke gevallen kan (daarnaast) een last onder dwangsom / bestuursdwang worden opgelegd op grond van artikel 58u, derde lid, onder a Wpg;</text:p>
            </text:list-item>
            <text:list-item text:style-override="id1-3-2-5-109-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5-109-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cur">
            <text:span text:style-name="nadrukvet">2.3.4.</text:span>
            <text:span text:style-name="nadrukvet">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5-114">
            <text:list-item text:style-override="id1-3-2-5-114-1">
              <text:number>-</text:number>
              <text:p text:style-name="al">Ondernemers leven het verbod en gestelde voorwaarden na op basis van eigen verantwoordelijkheid;</text:p>
            </text:list-item>
            <text:list-item text:style-override="id1-3-2-5-11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114-3">
              <text:number>-</text:number>
              <text:p text:style-name="al">Bij een volgende constatering volgt er een (schriftelijke) bestuurlijke waarschuwing vanuit de burgemeester; </text:p>
            </text:list-item>
            <text:list-item text:style-override="id1-3-2-5-11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14-5">
              <text:number>-</text:number>
              <text:p text:style-name="al">In specifieke gevallen kan (daarnaast) een last onder dwangsom worden opgelegd op grond van artikel 58u, derde lid, onder a Wpg;</text:p>
            </text:list-item>
            <text:list-item text:style-override="id1-3-2-5-114-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5-114-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cur">
            <text:span text:style-name="nadrukvet">2.3.5.</text:span>
            <text:span text:style-name="nadrukvet">Wellness</text:span>
          </text:span>
        </text:p>
          <text:p text:style-name="al">Op grond van artikel 58h jo. artikel 4.8 van de tijdelijke regeling maatregelen covid-19 wordt een publieke plaats die een wellness is, slechts voor publiek opengesteld, indien de beheerder</text:p>
          <text:list text:style-name="id1-3-2-5-117">
            <text:list-item text:style-override="id1-3-2-5-117-1">
              <text:number>a)</text:number>
              <text:p text:style-name="al">werkt met reserveringen voor ten hoogste twee mensen per reservering, tenzij het gaat om personen die vallen onder de uitzondering van het groepsvormingsverbod</text:p>
            </text:list-item>
            <text:list-item text:style-override="id1-3-2-5-117-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p text:style-name="al"/>
          <text:p text:style-name="al">
          <text:span text:style-name="nadrukcur">
            <text:span text:style-name="nadrukvet">2.4</text:span>
            <text:span text:style-name="nadrukvet">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5-124">
            <text:list-item text:style-override="id1-3-2-5-124-1">
              <text:number>a.</text:number>
              <text:p text:style-name="al">evenementen die behoren tot de reguliere exploitatie van die ruimte en die plaatsvinden tussen 06.00 uur en 01.00 uur in: </text:p>
              <text:list text:style-name="id1-3-2-5-124-1-3">
                <text:list-item text:style-override="id1-3-2-5-124-1-3-1">
                  <text:number>I.</text:number>
                  <text:p text:style-name="al">publieke binnenruimten; </text:p>
                </text:list-item>
                <text:list-item text:style-override="id1-3-2-5-124-1-3-2">
                  <text:number>II.</text:number>
                  <text:p text:style-name="al">besloten binnenruimten. </text:p>
                </text:list-item>
              </text:list>
            </text:list-item>
            <text:list-item text:style-override="id1-3-2-5-124-2">
              <text:number>b.</text:number>
              <text:p text:style-name="al">uitvaarten; </text:p>
            </text:list-item>
            <text:list-item text:style-override="id1-3-2-5-124-3">
              <text:number>c.</text:number>
              <text:p text:style-name="al">warenmarkten; beurzen en congressen;</text:p>
            </text:list-item>
            <text:list-item text:style-override="id1-3-2-5-124-4">
              <text:number>d.</text:number>
              <text:p text:style-name="al">sportwedstrijden zonder toeschouwers van: </text:p>
              <text:list text:style-name="id1-3-2-5-124-4-3">
                <text:list-item text:style-override="id1-3-2-5-124-4-3-1">
                  <text:number>-</text:number>
                  <text:p text:style-name="al">topsporters als bedoeld in artikel 2.1 onder p van dit handelingskader; </text:p>
                </text:list-item>
                <text:list-item text:style-override="id1-3-2-5-124-4-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5-126">
            <text:list-item text:style-override="id1-3-2-5-126-1">
              <text:number>-</text:number>
              <text:p text:style-name="al">de algemene voorwaarden genoemd in paragraaf 2.3.2;</text:p>
            </text:list-item>
            <text:list-item text:style-override="id1-3-2-5-126-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5-126-3">
              <text:number>-</text:number>
              <text:p text:style-name="al">het publiek dient te worden geplaceerd in groepen van ten hoogste twee personen, tenzij het gaat om personen die zijn uitgezonderd van het groepsvormingsverbod;</text:p>
            </text:list-item>
            <text:list-item text:style-override="id1-3-2-5-126-4">
              <text:number>-</text:number>
              <text:p text:style-name="al">gezondheidscheck</text:p>
            </text:list-item>
            <text:list-item text:style-override="id1-3-2-5-126-5">
              <text:number>-</text:number>
              <text:p text:style-name="al">het treffen van hygienemaatregelen. </text:p>
            </text:list-item>
          </text:list>
          <text:p text:style-name="al">Voor evenementen waarbij sprake is van doorstroom van publiek gelden de volgende voorwaarden:</text:p>
          <text:list text:style-name="id1-3-2-5-128">
            <text:list-item text:style-override="id1-3-2-5-128-1">
              <text:number>-</text:number>
              <text:p text:style-name="al">de algemene voorwaarden genoemd in paragraaf 2.3.2;</text:p>
            </text:list-item>
            <text:list-item text:style-override="id1-3-2-5-128-2">
              <text:number>-</text:number>
              <text:p text:style-name="al">het publiek dient vooraf te reserveren in een bepaald tijdvak en wordt alleen toegelaten in het vooraf gereserveerde tijdvak. </text:p>
            </text:list-item>
          </text:list>
          <text:p text:style-name="al">Handhavingslijn organiseren verboden evenement:</text:p>
          <text:list text:style-name="id1-3-2-5-130">
            <text:list-item text:style-override="id1-3-2-5-130-1">
              <text:number>-</text:number>
              <text:p text:style-name="al">Organisatoren leven het verbod na op basis van eigen verantwoordelijkheid. Burgemeester doet een dringend beroep op organisatoren om hier gehoor aan te geven; </text:p>
            </text:list-item>
            <text:list-item text:style-override="id1-3-2-5-130-2">
              <text:number>-</text:number>
              <text:p text:style-name="al">Bij niet naleving van het verbod, wordt de organisator opgedragen om het evenement direct af te gelasten; </text:p>
            </text:list-item>
            <text:list-item text:style-override="id1-3-2-5-13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30-4">
              <text:number>-</text:number>
              <text:p text:style-name="al">Bij excessen kan direct worden overgegaan tot feitelijke beëindiging van het evenement en het opmaken van een proces-verbaal; </text:p>
            </text:list-item>
            <text:list-item text:style-override="id1-3-2-5-130-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Handhavingslijn overtreden voorwaarden organiseren evenement:</text:p>
          <text:list text:style-name="id1-3-2-5-132">
            <text:list-item text:style-override="id1-3-2-5-13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3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3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32-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list text:style-name="id1-3-2-5-137">
            <text:list-item text:style-override="id1-3-2-5-137-1">
              <text:number>-</text:number>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5-137-1-3">
                <text:list-item text:style-override="id1-3-2-5-137-1-3-1">
                  <text:number>o</text:number>
                  <text:p text:style-name="al">Volledige naam;</text:p>
                </text:list-item>
                <text:list-item text:style-override="id1-3-2-5-137-1-3-2">
                  <text:number>o</text:number>
                  <text:p text:style-name="al">Datum en tijdstip van aankomst;</text:p>
                </text:list-item>
                <text:list-item text:style-override="id1-3-2-5-137-1-3-3">
                  <text:number>o</text:number>
                  <text:p text:style-name="al">E-mailadres, en;</text:p>
                </text:list-item>
                <text:list-item text:style-override="id1-3-2-5-137-1-3-4">
                  <text:number>o</text:number>
                  <text:p text:style-name="al">Telefoonnummer.</text:p>
                </text:list-item>
              </text:list>
            </text:list-item>
            <text:list-item text:style-override="id1-3-2-5-137-2">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5-137-3">
              <text:number>-</text:number>
              <text:p text:style-name="al">De hierboven genoemde gegevens op zodanige wijze worden verwerkt dat daarvan geen kennis kan worden genomen door andere personen;</text:p>
            </text:list-item>
            <text:list-item text:style-override="id1-3-2-5-137-4">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it verbod geldt niet voor de openstelling van:</text:p>
          <text:list text:style-name="id1-3-2-5-139">
            <text:list-item text:style-override="id1-3-2-5-139-1">
              <text:number>a.</text:number>
              <text:p text:style-name="al">kleedkamers ten behoeve van topsporters en voetballers als bedoeld in artikel 2.1, onder p van dit handelingskader; </text:p>
            </text:list-item>
            <text:list-item text:style-override="id1-3-2-5-139-2">
              <text:number>b.</text:number>
              <text:p text:style-name="al">kleedkamers in zwemgelegenheden; </text:p>
            </text:list-item>
            <text:list-item text:style-override="id1-3-2-5-139-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5-143">
            <text:list-item text:style-override="id1-3-2-5-143-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5-14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43-3">
              <text:number>-</text:number>
              <text:p text:style-name="al">Bij een volgende overtreding volgt er een (schriftelijke) bestuurlijke waarschuwing vanuit de burgemeester; </text:p>
            </text:list-item>
            <text:list-item text:style-override="id1-3-2-5-14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43-5">
              <text:number>-</text:number>
              <text:p text:style-name="al">In specifieke gevallen kan (daarnaast) een last onder dwangsom worden opgelegd op grond van artikel 58u, derde lid, onder a Wpg;</text:p>
            </text:list-item>
            <text:list-item text:style-override="id1-3-2-5-14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5-145">
            <text:list-item text:style-override="id1-3-2-5-145-1">
              <text:number>-</text:number>
              <text:p text:style-name="al">Ondernemers/organisatoren leven het verbod na op basis van eigen verantwoordelijkheid; </text:p>
            </text:list-item>
            <text:list-item text:style-override="id1-3-2-5-145-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5-145-3">
              <text:number>-</text:number>
              <text:p text:style-name="al">Bij een volgende overtreding, volgt er een (schriftelijke) bestuurlijke waarschuwing vanuit de burgemeester; </text:p>
            </text:list-item>
            <text:list-item text:style-override="id1-3-2-5-145-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5-145-5">
              <text:number>-</text:number>
              <text:p text:style-name="al">In specifieke gevallen kan (daarnaast) een last onder dwangsom / bestuursdwang worden opgelegd op grond van artikel 58u, derde lid, onder a, Wpg;</text:p>
            </text:list-item>
            <text:list-item text:style-override="id1-3-2-5-145-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5-145-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5-147">
            <text:list-item text:style-override="id1-3-2-5-147-1">
              <text:number>-</text:number>
              <text:p text:style-name="al">Ondernemers/organisatoren leven het verbod na op basis van eigen verantwoordelijkheid; </text:p>
            </text:list-item>
            <text:list-item text:style-override="id1-3-2-5-147-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5-147-3">
              <text:number>-</text:number>
              <text:p text:style-name="al">Bij een volgende overtreding, volgt er een (schriftelijke) bestuurlijke waarschuwing vanuit de burgemeester; </text:p>
            </text:list-item>
            <text:list-item text:style-override="id1-3-2-5-147-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5-147-5">
              <text:number>-</text:number>
              <text:p text:style-name="al">In specifieke gevallen kan (daarnaast) een last onder dwangsom / bestuursdwang worden opgelegd op grond van artikel 58u, derde lid, onder a Wpg;</text:p>
            </text:list-item>
            <text:list-item text:style-override="id1-3-2-5-147-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5-147-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 Uitzondering</text:span>
          </text:span>
          <text:span text:style-name="nadrukvet">
            <text:span text:style-name="nadrukcur">op veiligeafstandsnorm, groepsvorming en max 30 in publieke binnenruimtes </text:span>
          </text:span>
        </text:p>
          <text:p text:style-name="al">De veiligeafstandsnorm geldt niet voor personen in het openbaar vervoer, ander bedrijfsmatig personenvervoer en personen in vervoer voor privédoeleinden, mits: </text:p>
          <text:list text:style-name="id1-3-2-5-152">
            <text:list-item text:style-override="id1-3-2-5-152-1">
              <text:number>-</text:number>
              <text:p text:style-name="al">het vervoer primair de verplaatsing van de ene naar de andere locatie behelst; en </text:p>
            </text:list-item>
            <text:list-item text:style-override="id1-3-2-5-152-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5-159">
            <text:list-item text:style-override="id1-3-2-5-159-1">
              <text:number>a.</text:number>
              <text:p text:style-name="al">leerlingen tijdens leerlingenvervoer van en naar een instelling voor voortgezet onderwijs; </text:p>
            </text:list-item>
            <text:list-item text:style-override="id1-3-2-5-159-2">
              <text:number>b.</text:number>
              <text:p text:style-name="al">personen tot en met zeventien jaar die deelnemen aan vervoer van en naar de locatie waar jongeren jeugdhulp ontvangen of zorglocaties voor jeugd; </text:p>
            </text:list-item>
            <text:list-item text:style-override="id1-3-2-5-159-3">
              <text:number>c.</text:number>
              <text:p text:style-name="al">personen die het vervoer uitvoeren voor zover zij zich in een afgesloten ruimte bevinden ten opzichte van de passagiers; </text:p>
            </text:list-item>
            <text:list-item text:style-override="id1-3-2-5-159-4">
              <text:number>d.</text:number>
              <text:p text:style-name="al">personen die vanwege een beperking of een ziekte geen mondkapje kunnen dragen<text:note text:id="noot_id1-3-2-5-159-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 </text:p>
            </text:list-item>
            <text:list-item text:style-override="id1-3-2-5-159-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59-6">
              <text:number>f.</text:number>
              <text:p text:style-name="al">personen in ander bedrijfsmatig personenvervoer, indien in het voertuig maximaal twee personen aanwezig zijn; </text:p>
            </text:list-item>
            <text:list-item text:style-override="id1-3-2-5-159-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59-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5-163">
            <text:list-item text:style-override="id1-3-2-5-163-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63-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63-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5-166">
            <text:list-item text:style-override="id1-3-2-5-166-1">
              <text:number>-</text:number>
              <text:p text:style-name="al">zij gereserveerd hebben; en</text:p>
            </text:list-item>
            <text:list-item text:style-override="id1-3-2-5-166-2">
              <text:number>-</text:number>
              <text:p text:style-name="al">bij aankomst een gezondheidscheck is uitgevoerd. </text:p>
            </text:list-item>
          </text:list>
          <text:p text:style-name="al">
          <text:span text:style-name="nadrukondlijn">Handhavingslijn:</text:span>
        </text:p>
          <text:list text:style-name="id1-3-2-5-168">
            <text:list-item text:style-override="id1-3-2-5-168-1">
              <text:number>-</text:number>
              <text:p text:style-name="al">Aanbieders van bedrijfsmatig personenvervoer zijn verplicht te werken met reservering en dienen een gezondheidscheck uit te voeren; </text:p>
            </text:list-item>
            <text:list-item text:style-override="id1-3-2-5-168-2">
              <text:number>-</text:number>
              <text:p text:style-name="al">Bij overtreding hiervan, wordt door de burgemeester in overleg getreden met de aanbieder over de vervolgstappen. </text:p>
            </text:list-item>
          </text:list>
          <text:p text:style-name="al">
          <text:span text:style-name="nadrukvet">2.6.4</text:span>
          <text:span text:style-name="nadrukvet">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73">
            <text:list-item text:style-override="id1-3-2-5-17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73-2">
              <text:number>-</text:number>
              <text:p text:style-name="al">Bij overtreding van het verbod door de vervoerder, wordt door de burgemeester in overleg getreden met de vervoerder over de vervolgstappen. </text:p>
            </text:list-item>
            <text:list-item text:style-override="id1-3-2-5-173-3">
              <text:number>-</text:number>
              <text:p text:style-name="al">Beëindiging van personenvervoer geschiedt volgens artikel 58p, eerste lid, van de Wpg bij ministeriele regeling.</text:p>
            </text:list-item>
          </text:list>
          <text:p text:style-name="al">
          <text:span text:style-name="nadrukvet">2.7</text:span>
          <text:span text:style-name="nadrukvet">Reservering, gezondheidscheck en klantgegevens contactberoepen</text:span>
        </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78">
            <text:list-item text:style-override="id1-3-2-5-178-1">
              <text:number>-</text:number>
              <text:p text:style-name="al">Volledige naam;</text:p>
            </text:list-item>
            <text:list-item text:style-override="id1-3-2-5-178-2">
              <text:number>-</text:number>
              <text:p text:style-name="al">Datum en tijdstip van aankomst;</text:p>
            </text:list-item>
            <text:list-item text:style-override="id1-3-2-5-178-3">
              <text:number>-</text:number>
              <text:p text:style-name="al">E-mailadres; en</text:p>
            </text:list-item>
            <text:list-item text:style-override="id1-3-2-5-178-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5-186">
            <text:list-item text:style-override="id1-3-2-5-186-1">
              <text:number>-</text:number>
              <text:p text:style-name="al">Ondernemers leven het gebod na op basis van eigen verantwoordelijkheid; </text:p>
            </text:list-item>
            <text:list-item text:style-override="id1-3-2-5-186-2">
              <text:number>-</text:number>
              <text:p text:style-name="al">Bij niet naleving van het gebod, wordt een dringend beroep op de overtreder gedaan om de overtreding ongedaan te maken (mondelinge waarschuwing);</text:p>
            </text:list-item>
            <text:list-item text:style-override="id1-3-2-5-186-3">
              <text:number>-</text:number>
              <text:p text:style-name="al">Bij een volgende constatering volgt er een (schriftelijke) bestuurlijke waarschuwing vanuit de burgemeester; </text:p>
            </text:list-item>
            <text:list-item text:style-override="id1-3-2-5-186-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186-5">
              <text:number>-</text:number>
              <text:p text:style-name="al">In specifieke gevallen kan (daarnaast) een last onder dwangsom / bestuursdwang worden opgelegd op grond van artikel 58u, derde lid, onder b, Wpg;</text:p>
            </text:list-item>
            <text:list-item text:style-override="id1-3-2-5-18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86-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cur">
            <text:span text:style-name="nadrukvet">2.8</text:span>
            <text:span text:style-name="nadrukvet">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5-191">
            <text:list-item text:style-override="id1-3-2-5-191-1">
              <text:number>-</text:number>
              <text:p text:style-name="al">Men leeft het verbod na op basis van eigen verantwoordelijkheid.; </text:p>
            </text:list-item>
            <text:list-item text:style-override="id1-3-2-5-191-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5-191-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5-191-3-2-1" text:note-class="footnote"><text:note-citation text:label="9">9</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5-191-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Onderwijs</text:span>
          </text:span>
        </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5-200">
            <text:list-item text:style-override="id1-3-2-5-200-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5-200-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Bezettingsgraad logementen </text:span>
          </text:spa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5-205">
            <text:list-item text:style-override="id1-3-2-5-205-1">
              <text:number>-</text:number>
              <text:p text:style-name="al">Ondernemers leven het gebod na op basis van eigen verantwoordelijkheid; </text:p>
            </text:list-item>
            <text:list-item text:style-override="id1-3-2-5-205-2">
              <text:number>-</text:number>
              <text:p text:style-name="al">Bij niet naleving van het gebod, wordt een dringend beroep op de overtreder gedaan om de overtreding ongedaan te maken (mondelinge waarschuwing);</text:p>
            </text:list-item>
            <text:list-item text:style-override="id1-3-2-5-205-3">
              <text:number>-</text:number>
              <text:p text:style-name="al">Bij een volgende constatering volgt er een (schriftelijke) bestuurlijke waarschuwing vanuit de burgemeester; </text:p>
            </text:list-item>
            <text:list-item text:style-override="id1-3-2-5-20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205-5">
              <text:number>-</text:number>
              <text:p text:style-name="al">In specifieke gevallen kan (daarnaast) een last onder dwangsom / bestuursdwang worden opgelegd op grond van artikel 58u, derde lid, onder b, Wpg;</text:p>
            </text:list-item>
            <text:list-item text:style-override="id1-3-2-5-20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text:p>
          <text:p text:style-name="al"/>
          <text:p text:style-name="al">
          <text:span text:style-name="nadrukvet">
            <text:span text:style-name="nadrukcur">2.11</text:span>
          </text:span>
          <text:span text:style-name="nadrukvet">
            <text:span text:style-name="nadrukcur">Excessen bij besloten en openbare plaatsen</text:span>
          </text:span>
        </text:p>
          <text:p text:style-name="al"/>
          <text:p text:style-name="al">
          <text:span text:style-name="nadrukvet">
            <text:span text:style-name="nadrukcur">2.11.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2</text:span>
          </text:span>
          <text:span text:style-name="nadrukvet">
            <text:span text:style-name="nadrukcur">Zorgplicht verantwoordelijke</text:span>
          </text:span>
        </text:p>
          <text:p text:style-name="al"/>
          <text:p text:style-name="al">
          <text:span text:style-name="nadrukvet">
            <text:span text:style-name="nadrukcur">2.12.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text:p>
          <text:p text:style-name="al"/>
          <text:p text:style-name="al">
          <text:span text:style-name="nadrukondlijn">Handhavingslijn:</text:span>
        </text:p>
          <text:list text:style-name="id1-3-2-5-225">
            <text:list-item text:style-override="id1-3-2-5-225-1">
              <text:number>-</text:number>
              <text:p text:style-name="al">Ondernemers leven de zorgplicht na op basis van eigen verantwoordelijkheid en handhaving van de regels geschiedt in eerste instantie door de ondernemer (high trust, high penalty);</text:p>
            </text:list-item>
            <text:list-item text:style-override="id1-3-2-5-225-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225-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225-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225-5">
              <text:number>-</text:number>
              <text:p text:style-name="al">In specifieke gevallen kan in plaats daarvan een last onder dwangsom worden opgelegd op grond van artikel 125 Gemeentewet;</text:p>
            </text:list-item>
            <text:list-item text:style-override="id1-3-2-5-22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25-7">
              <text:number>-</text:number>
              <text:p text:style-name="al">Indien de situatie een exces betreft kan direct tot een spoedsluiting op grond van artikel 174 Gemeentewet worden overgegaan.<text:note text:id="noot_id1-3-2-5-225-7-2-1" text:note-class="footnote"><text:note-citation text:label="10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230">
            <text:list-item text:style-override="id1-3-2-5-230-1">
              <text:number>-</text:number>
              <text:p text:style-name="al">Ondernemers leven het verbod na op basis van eigen verantwoordelijkheid, nemen maatregelen en gaan vrijwillig over tot sluiting van de inrichting;</text:p>
            </text:list-item>
            <text:list-item text:style-override="id1-3-2-5-230-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5-237">
            <text:list-item text:style-override="id1-3-2-5-23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23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23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5-237-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3</text:span>
          </text:span>
          <text:span text:style-name="nadrukvet">
            <text:span text:style-name="nadrukcur">Mondkapjes publieke binnenruimten, luchthavenhavengebouwen, onderwijsinstellingen en contactberoepen</text:span>
          </text:span>
          <text:note text:id="noot_id1-3-2-5-238-3" text:note-class="footnote"><text:note-citation text:label="11 ">11 </text:note-citation><text:note-body><text:p text:style-name="noot.al">Let op: de mondkapjesplicht voor stations is reeds verwerkt in paragraaf 2.6.2 van dit kader</text:p></text:note-body></text:note>
        </text:p>
          <text:p text:style-name="al">Op grond van artikel 58j, eerste lid, onder a Wpg jo. artikel 2a.1 Tijdelijke regeling maatregelen covid-19 dienen personen van dertien jaar en ouder een mondkapje te dragen in:</text:p>
          <text:list text:style-name="id1-3-2-5-240">
            <text:list-item text:style-override="id1-3-2-5-240-1">
              <text:number>a.</text:number>
              <text:p text:style-name="al">publieke binnenruimten;</text:p>
            </text:list-item>
            <text:list-item text:style-override="id1-3-2-5-240-2">
              <text:number>b.</text:number>
              <text:p text:style-name="al">gebouwen op luchthavens, met uitzondering van de daar gelegen besloten plaatsen. </text:p>
            </text:list-item>
          </text:list>
          <text:p text:style-name="al">Deze verplichting geldt niet voor:</text:p>
          <text:list text:style-name="id1-3-2-5-242">
            <text:list-item text:style-override="id1-3-2-5-242-1">
              <text:number>a.</text:number>
              <text:p text:style-name="al">personen die geplaceerd zijn en de veiligeafstandsnorm in acht nemen;</text:p>
            </text:list-item>
            <text:list-item text:style-override="id1-3-2-5-242-2">
              <text:number>b.</text:number>
              <text:p text:style-name="al">personen als bedoeld in artikel 6.6 eerste lid Tijdelijke regeling maatregelen covid-19;</text:p>
            </text:list-item>
            <text:list-item text:style-override="id1-3-2-5-242-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text:p>
          <text:p text:style-name="al"/>
          <text:p text:style-name="al">Dit verbod geldt niet: </text:p>
          <text:list text:style-name="id1-3-2-5-246">
            <text:list-item text:style-override="id1-3-2-5-246-1">
              <text:number>a.</text:number>
              <text:p text:style-name="al">voor personen op een vaste zit- of staanplaats die deelnemen aan een onderwijsactiviteit of een onderwijsactiviteit verzorgen; </text:p>
            </text:list-item>
            <text:list-item text:style-override="id1-3-2-5-246-2">
              <text:number>b.</text:number>
              <text:p text:style-name="al">indien het dragen van een mondkapje een belemmering vormt voor deelname aan dan wel verzorging van een onderwijsactiviteit<text:note text:id="noot_id1-3-2-5-246-2-2-1" text:note-class="footnote"><text:note-citation text:label="12 ">12 </text:note-citation><text:note-body><text:p text:style-name="noot.al">Van een belemmering is in ieder geval sprake bij activiteiten met betrekking tot lichamelijke opvoeding, zang, toneel en dans. </text:p></text:note-body></text:note>; </text:p>
            </text:list-item>
            <text:list-item text:style-override="id1-3-2-5-246-3">
              <text:number>c.</text:number>
              <text:p text:style-name="al">voor personeelsleden van een onderwijsinstelling, indien deze een vaste zit- of staanplaats innemen;</text:p>
            </text:list-item>
            <text:list-item text:style-override="id1-3-2-5-246-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5-246-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5-250">
            <text:list-item text:style-override="id1-3-2-5-250-1">
              <text:number>a.</text:number>
              <text:p text:style-name="al">personen tot en met twaalf jaar; </text:p>
            </text:list-item>
            <text:list-item text:style-override="id1-3-2-5-250-2">
              <text:number>b.</text:number>
              <text:p text:style-name="al">sekswerkers en hun klanten; </text:p>
            </text:list-item>
            <text:list-item text:style-override="id1-3-2-5-250-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5-253">
            <text:list-item text:style-override="id1-3-2-5-253-1">
              <text:number>-</text:number>
              <text:p text:style-name="al">personen die vanwege een beperking of een ziekte geen mondkapje kunnen dragen;</text:p>
            </text:list-item>
            <text:list-item text:style-override="id1-3-2-5-253-2">
              <text:number>-</text:number>
              <text:p text:style-name="al">begeleiders van personen met een verstandelijke beperking, voor zover deze personen van het door begeleiders dragen van een mondkapje ernstig ontregeld raken;</text:p>
            </text:list-item>
            <text:list-item text:style-override="id1-3-2-5-253-3">
              <text:number>-</text:number>
              <text:p text:style-name="al">personen die spreken met iemand die vanwege een auditieve beperking moet kunnen spraakafzien; </text:p>
            </text:list-item>
            <text:list-item text:style-override="id1-3-2-5-253-4">
              <text:number>-</text:number>
              <text:p text:style-name="al">personen tijdens het beoefenen van sport, waaronder het zwemmen in een zwembad, voor zover het dragen van een mondkapje de beoefening van de sport belemmert; </text:p>
            </text:list-item>
            <text:list-item text:style-override="id1-3-2-5-253-5">
              <text:number>-</text:number>
              <text:p text:style-name="al">beoefenen van podiumkunsten en acteren, voor zover het dragen van een mondkapje de beoefening van de podiumkunsten of het acteren belemmert;</text:p>
            </text:list-item>
            <text:list-item text:style-override="id1-3-2-5-253-6">
              <text:number>-</text:number>
              <text:p text:style-name="al">poseren voor beeldende kunst, voor zover het gaat om het op beeld vastleggen van personen;</text:p>
            </text:list-item>
            <text:list-item text:style-override="id1-3-2-5-253-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5-253-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5-253-9">
              <text:number>-</text:number>
              <text:p text:style-name="al">personen in zorglocaties;</text:p>
            </text:list-item>
            <text:list-item text:style-override="id1-3-2-5-253-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5-255">
            <text:list-item text:style-override="id1-3-2-5-255-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255-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span text:style-name="nadrukondlijn">Handhavingslijn luchthavens en onderwijsinstellingen: </text:span>
        </text:p>
          <text:list text:style-name="id1-3-2-5-258">
            <text:list-item text:style-override="id1-3-2-5-25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25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4</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263">
            <text:list-item text:style-override="id1-3-2-5-263-1">
              <text:number>-</text:number>
              <text:p text:style-name="al">De individuele deelnemer van een demonstratie heeft in de eerste plaats een eigen verantwoordelijkheid als het gaat om zijn of haar gezondheid;</text:p>
            </text:list-item>
            <text:list-item text:style-override="id1-3-2-5-263-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265">
            <text:list-item text:style-override="id1-3-2-5-265-1">
              <text:number>-</text:number>
              <text:p text:style-name="al">De landelijke richtlijnen zijn leidend;</text:p>
            </text:list-item>
            <text:list-item text:style-override="id1-3-2-5-265-2">
              <text:number>-</text:number>
              <text:p text:style-name="al">Het recht om te demonstreren is een grondrecht;</text:p>
            </text:list-item>
            <text:list-item text:style-override="id1-3-2-5-265-3">
              <text:number>-</text:number>
              <text:p text:style-name="al">Demonstreren is een essentieel onderdeel van een democratische rechtstaat. </text:p>
            </text:list-item>
          </text:list>
          <text:p text:style-name="al">
          <text:span text:style-name="nadrukondlijn">Handhavingslijn</text:span>
          <text:note text:id="noot_id1-3-2-5-266-2" text:note-class="footnote"><text:note-citation text:label="13 ">13 </text:note-citation><text:note-body><text:p text:style-name="noot.al"/></text:note-body></text:note>: </text:p>
          <text:list text:style-name="id1-3-2-5-267">
            <text:list-item text:style-override="id1-3-2-5-267-1">
              <text:number>-</text:number>
              <text:p text:style-name="al">Organisator wijzen op risico’s van de demonstratie voor de volksgezondheid (artikel 2 WOM) en de regels gesteld in de Wpg; </text:p>
            </text:list-item>
            <text:list-item text:style-override="id1-3-2-5-267-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67-3">
              <text:number>-</text:number>
              <text:p text:style-name="al">In geval van beëindiging maakt de politie het besluit van de burgemeester kenbaar dat de manifestatie is beëindigd (vordering) en dat men uiteen moet gaan (waarschuwing); </text:p>
            </text:list-item>
            <text:list-item text:style-override="id1-3-2-5-267-4">
              <text:number>-</text:number>
              <text:p text:style-name="al">Handhaven volgt indien de opdracht niet wordt opgevolgd (lees: demonstratie gaat door). Strafbaarstelling staat in art. 11 WOM;</text:p>
            </text:list-item>
            <text:list-item text:style-override="id1-3-2-5-267-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5-272">
            <text:list-item text:style-override="id1-3-2-5-272-1">
              <text:number>-</text:number>
              <text:p text:style-name="al">High trust, high penalty;</text:p>
            </text:list-item>
            <text:list-item text:style-override="id1-3-2-5-272-2">
              <text:number>-</text:number>
              <text:p text:style-name="al">De bestrijding van de pandemie vereist vergaande maatregelen waarbij het belang van de gezondheid prevaleert boven het belang van onderdelen van de economie;</text:p>
            </text:list-item>
            <text:list-item text:style-override="id1-3-2-5-272-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72-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72-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72-6">
              <text:number>-</text:number>
              <text:p text:style-name="al">Bij beperkte capaciteit ligt de prioriteit bij ernstige overtredingen en/of ernstige gezondheidsrisico’s; </text:p>
            </text:list-item>
            <text:list-item text:style-override="id1-3-2-5-272-7">
              <text:number>-</text:number>
              <text:p text:style-name="al">De handhaving richt zich in eerste instantie op de eigenaar/ organisator en in beginsel niet op personeel en/of de gasten;</text:p>
            </text:list-item>
            <text:list-item text:style-override="id1-3-2-5-272-8">
              <text:number>-</text:number>
              <text:p text:style-name="al">De handhaving is gefaseerd en in eerste instantie niet gericht op aanhouding, maar op het beëindigen van de overtreding en herstel van de situatie;</text:p>
            </text:list-item>
            <text:list-item text:style-override="id1-3-2-5-272-9">
              <text:number>-</text:number>
              <text:p text:style-name="al">Bij de handhaving geldt:</text:p>
              <text:list text:style-name="id1-3-2-5-272-9-3">
                <text:list-item text:style-override="id1-3-2-5-272-9-3-1">
                  <text:number>o</text:number>
                  <text:p text:style-name="al">dat het gericht is op het stoppen van de overtreding en dit inhoudt dat men kan waarschuwen, verbaliseren en/of het opmaken van een bestuurlijke rapportage;</text:p>
                </text:list-item>
                <text:list-item text:style-override="id1-3-2-5-272-9-3-2">
                  <text:number>o</text:number>
                  <text:p text:style-name="al">dat men in eerste instantie waarschuwt, maar dat bij het bewust overtreden van de maatregelen een proces-verbaal volgt;</text:p>
                </text:list-item>
                <text:list-item text:style-override="id1-3-2-5-272-9-3-3">
                  <text:number>o</text:number>
                  <text:p text:style-name="al">dat bij een eerdere waarschuwing en bij het opnieuw overtreden van de maatregelen een proces-verbaal volgt;</text:p>
                </text:list-item>
                <text:list-item text:style-override="id1-3-2-5-272-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272-9-3-5">
                  <text:number>o</text:number>
                  <text:p text:style-name="al">dat bevindingen altijd worden vastgelegd. </text:p>
                </text:list-item>
              </text:list>
            </text:list-item>
            <text:list-item text:style-override="id1-3-2-5-272-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74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4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4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hoofdstuk Va van de Wet publieke gezondheid]|[1.0:c:BWBR0024705&amp;hoofdstuk=Va&amp;g=2021-02-22</meta:user-defined>
    <meta:user-defined meta:name="OVERHEIDop.referentienummer">Gemeenteblad 2021, nummer 84</meta:user-defined>
    <meta:user-defined meta:name="DCTERMS.alternative">Handelingskader Tijdelijke wet maatregelen COVID-19, Rotterdam </meta:user-defined>
    <dc:language>nl</dc:language>
    <meta:user-defined meta:name="OVERHEID.Gemeente/DC.spatial">Rotterdam</meta:user-defined>
    <meta:user-defined meta:name="DC.title">Besluit van de burgemeester van de gemeente Rotterdam houdende regels omtrent handhaving van de maatregelen genoemd in in de Tijdelijke wet maatregelen covid-19 en de daarbij horende ministeriële regelingen</meta:user-defined>
    <meta:user-defined meta:name="DCTERMS.W3CDTF/DCTERMS.available">2021-04-28</meta:user-defined>
    <meta:user-defined meta:name="DCTERMS.W3CDTF/OVERHEIDop.jaargang">2021</meta:user-defined>
    <meta:user-defined meta:name="OVERHEIDop.publicationIssue">134743</meta:user-defined>
    <meta:user-defined meta:name="OVERHEIDop.betreftRegeling">CVDR657157_1</meta:user-defined>
    <meta:user-defined meta:name="OVERHEIDop.GmbID/DC.identifier">gmb-2021-134743</meta:user-defined>
    <meta:user-defined meta:name="xs:date/OVERHEIDop.startdatum">2021-04-29</meta:user-defined>
    <meta:user-defined meta:name="OVERHEIDop.versieInformatie"/>
  </office:meta>
</office:document-meta>
</file>