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1 een besluit genomen op de aanvraag met zaaknummer HZ_WABO-20-1944 voor het kappen van een pinus in de voortuin van de woning (noodkap) op locatie Nieuwe 's-Graveland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7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4.02 475204.88</meta:user-defined>
    <meta:user-defined meta:name="DC.title">verleende omgevingsvergunning Nieuwe 's-Gravelandseweg 70 te Bussum</meta:user-defined>
    <meta:user-defined meta:name="OVERHEID.PostcodeHuisnummer/OVERHEIDop.postcodeHuisnummer">1406NH 70</meta:user-defined>
    <meta:user-defined meta:name="OVERHEIDop.straatnaam">Nieuwe 's-Gravelandseweg</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474</meta:user-defined>
    <meta:user-defined meta:name="OVERHEIDop.GmbID/DC.identifier">gmb-2021-13474</meta:user-defined>
    <meta:user-defined meta:name="OVERHEIDop.versieInformatie"/>
  </office:meta>
</office:document-meta>
</file>