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oliebollen en aanverwanten producten</text:p>
            <text:p text:style-name="common-al">Locatie: Velperplein</text:p>
            <text:p text:style-name="common-al">Datum: 28 april 2021 tot 1 oktober 2021</text:p>
            <text:p text:style-name="common-al">Dossiernummer: 56724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73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3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3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097.511 443923.152</meta:user-defined>
    <meta:user-defined meta:name="DC.title">Gemeente Arnhem - Besluit standplaatsvergunning, verkoop oliebollen</meta:user-defined>
    <meta:user-defined meta:name="OVERHEIDop.straatnaam">Velperplein</meta:user-defined>
    <meta:user-defined meta:name="OVERHEIDop.woonplaats">Arn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39</meta:user-defined>
    <meta:user-defined meta:name="OVERHEIDop.GmbID/DC.identifier">gmb-2021-134739</meta:user-defined>
    <meta:user-defined meta:name="OVERHEIDop.versieInformatie"/>
  </office:meta>
</office:document-meta>
</file>