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eunisdijk 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8 april 2021:</text:p>
            <text:p text:style-name="common-al">- <text:span text:style-name="nadrukvet">Leunisdijk 33</text:span>: het realiseren van een aanbouw aan woning (op plaats van tuinhuis)</text:p>
            <text:p text:style-name="last-al">(RV202101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472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2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2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11</meta:user-defined>
    <meta:user-defined meta:name="DCTERMS.abstract">Ingetrokken door aanvrager op 28 april 2021. Leunisdijk 33n in Esch: het realiseren van een aanbouw aan woning (op plaats van thuishuis). Omgevingsvergunningvrij.</meta:user-defined>
    <dc:language>nl</dc:language>
    <meta:user-defined meta:name="OVERHEID.EPSG28992/DC.spatial">148230.433 402313.959</meta:user-defined>
    <meta:user-defined meta:name="DC.title">Ingetrokken aanvraag omgevingsvergunning Leunisdijk 33 in Boxtel</meta:user-defined>
    <meta:user-defined meta:name="OVERHEID.PostcodeHuisnummer/OVERHEIDop.postcodeHuisnummer">5296KX 33</meta:user-defined>
    <meta:user-defined meta:name="OVERHEIDop.straatnaam">Leunisdijk</meta:user-defined>
    <meta:user-defined meta:name="OVERHEIDop.woonplaats">E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27</meta:user-defined>
    <meta:user-defined meta:name="OVERHEIDop.GmbID/DC.identifier">gmb-2021-134727</meta:user-defined>
    <meta:user-defined meta:name="OVERHEIDop.versieInformatie"/>
  </office:meta>
</office:document-meta>
</file>