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: Wedderweg 8, Vriescheloo (particulier),  oprichtingsmelding voor het in gebruik hebben van een bovengrondse opslagtank voor dieselol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een melding is ontvangen.</text:p>
            <text:p text:style-name="common-al">Tegen deze melding kan geen bezwaar worden ingediend. Deze publicatie betreft slechts een wettelijk verplichte bekendmaking. </text:p>
            <text:p text:style-name="common-al"/>
            <text:p text:style-name="last-al">Voor meer informatie kunt u contact opnemen via (0599) 32 02 20 of via e-mail: gemeente@westerwold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134722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722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722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/OVERHEID.category">Natuur en milieu | Organisatie en beleid</meta:user-defined>
    <dc:language>nl</dc:language>
    <meta:user-defined meta:name="OVERHEID.EPSG28992/DC.spatial">270686 566196</meta:user-defined>
    <meta:user-defined meta:name="DC.title">Melding Activiteitenbesluit: Wedderweg 8, Vriescheloo (particulier),  oprichtingsmelding voor het in gebruik hebben van een bovengrondse opslagtank voor dieselolie.</meta:user-defined>
    <meta:user-defined meta:name="OVERHEID.PostcodeHuisnummer/OVERHEIDop.postcodeHuisnummer">9699RC 8</meta:user-defined>
    <meta:user-defined meta:name="OVERHEIDop.straatnaam">Wedderweg</meta:user-defined>
    <meta:user-defined meta:name="OVERHEIDop.woonplaats">Vriescheloo</meta:user-defined>
    <meta:user-defined meta:name="DCTERMS.W3CDTF/DCTERMS.available">2021-04-30</meta:user-defined>
    <meta:user-defined meta:name="DCTERMS.W3CDTF/OVERHEIDop.jaargang">2021</meta:user-defined>
    <meta:user-defined meta:name="OVERHEIDop.publicationIssue">134722</meta:user-defined>
    <meta:user-defined meta:name="OVERHEIDop.GmbID/DC.identifier">gmb-2021-134722</meta:user-defined>
    <meta:user-defined meta:name="OVERHEIDop.versieInformatie"/>
  </office:meta>
</office:document-meta>
</file>