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doorgang woonkamer en garage en plaatsen deur tuin, Fibula 1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april 2021</text:p>
            <text:p text:style-name="common-al">Activiteit: het maken van een doorgang tussen woonkamer en garage en het plaatsen van een deur naar de tuin</text:p>
            <text:p text:style-name="common-al">WABO-Wabonummer: OV 1017777</text:p>
            <text:p text:style-name="common-al">Datum ontvangst aanvraag: 26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71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621.551 451203.642</meta:user-defined>
    <meta:user-defined meta:name="DC.title">Nieuwe aanvraag omgevingsvergunning, maken doorgang woonkamer en garage en plaatsen deur tuin, Fibula 13 in Odijk</meta:user-defined>
    <meta:user-defined meta:name="OVERHEID.PostcodeHuisnummer/OVERHEIDop.postcodeHuisnummer">3984RE 13</meta:user-defined>
    <meta:user-defined meta:name="OVERHEIDop.straatnaam">Fibula</meta:user-defined>
    <meta:user-defined meta:name="OVERHEIDop.woonplaats">Odij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14</meta:user-defined>
    <meta:user-defined meta:name="OVERHEIDop.GmbID/DC.identifier">gmb-2021-134714</meta:user-defined>
    <meta:user-defined meta:name="OVERHEIDop.versieInformatie"/>
  </office:meta>
</office:document-meta>
</file>