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0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engarst 10, 9635 TL Noordbroek, voor het oprichten van een woonboerderij, 26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69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9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9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764 582138</meta:user-defined>
    <meta:user-defined meta:name="DC.title">Korengarst 10 Noordbroek aanvraag omgevingsvergunning</meta:user-defined>
    <meta:user-defined meta:name="OVERHEID.PostcodeHuisnummer/OVERHEIDop.postcodeHuisnummer">9635VB 10</meta:user-defined>
    <meta:user-defined meta:name="OVERHEIDop.straatnaam">Korengarst</meta:user-defined>
    <meta:user-defined meta:name="OVERHEIDop.woonplaats">Noordbroe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96</meta:user-defined>
    <meta:user-defined meta:name="OVERHEIDop.GmbID/DC.identifier">gmb-2021-134696</meta:user-defined>
    <meta:user-defined meta:name="OVERHEIDop.versieInformatie"/>
  </office:meta>
</office:document-meta>
</file>