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Kamperfoeliestraat 24 in 's 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1402</text:p>
            <text:p text:style-name="common-al">
            <text:span text:style-name="nadrukvet">Besluit datum:</text:span> 28 april 2021</text:p>
            <text:p text:style-name="common-al">
            <text:span text:style-name="nadrukvet">Projectomschrijving:</text:span> het bouwen van een woning</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In verband met de coronamaatregelen vragen wij u om voor het inzien van stukken van tevoren telefonisch een afspraak te maken, zodat deze alvast voor u kunnen worden klaargelegd. U kunt daarvoor contact opnemen met het team Informatiebeheer en ondersteuning via het algemene telefoonnummer 0113-238383.</text:p>
            <text:p text:style-name="common-al">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34692</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692</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692</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52655.82 386518.33</meta:user-defined>
    <meta:user-defined meta:name="DC.title">verlenen omgevingsvergunning, Kamperfoeliestraat 24 in 's Gravenpolder</meta:user-defined>
    <meta:user-defined meta:name="OVERHEID.PostcodeHuisnummer/OVERHEIDop.postcodeHuisnummer">4431EB 23</meta:user-defined>
    <meta:user-defined meta:name="OVERHEIDop.straatnaam">Kamperfoeliestraat</meta:user-defined>
    <meta:user-defined meta:name="OVERHEIDop.woonplaats">'s-Gravenpolder</meta:user-defined>
    <meta:user-defined meta:name="DCTERMS.W3CDTF/DCTERMS.available">2021-04-30</meta:user-defined>
    <meta:user-defined meta:name="DCTERMS.W3CDTF/OVERHEIDop.jaargang">2021</meta:user-defined>
    <meta:user-defined meta:name="OVERHEIDop.publicationIssue">134692</meta:user-defined>
    <meta:user-defined meta:name="OVERHEIDop.GmbID/DC.identifier">gmb-2021-134692</meta:user-defined>
    <meta:user-defined meta:name="OVERHEIDop.versieInformatie"/>
  </office:meta>
</office:document-meta>
</file>