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WOS B.V. , Moezelhavenweg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de herinrichting van opslag van de lithium-ion accu's. Ontvangstdatum melding: 13 april 2021 Melder: NOWOS B.V Zaaknummer: 1025084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5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3508</meta:user-defined>
    <meta:user-defined meta:name="DCTERMS.abstract">Bekendmaking van Gemeente Amsterdam</meta:user-defined>
    <dc:language>nl</dc:language>
    <meta:user-defined meta:name="OVERHEID.EPSG28992/DC.spatial">116373.833 489668.753</meta:user-defined>
    <meta:user-defined meta:name="DC.title">NOWOS B.V. , Moezelhavenweg 9 , Amsterdam</meta:user-defined>
    <meta:user-defined meta:name="OVERHEID.PostcodeHuisnummer/OVERHEIDop.postcodeHuisnummer">1043AM 9</meta:user-defined>
    <meta:user-defined meta:name="OVERHEIDop.straatnaam">Moezelhavenweg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4691</meta:user-defined>
    <meta:user-defined meta:name="OVERHEIDop.GmbID/DC.identifier">gmb-2021-134691</meta:user-defined>
    <meta:user-defined meta:name="OVERHEIDop.versieInformatie"/>
  </office:meta>
</office:document-meta>
</file>