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S OMGEVINGSVERGUNNINGEN d.d. 28 april 2021</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VRAGEN OMGEVINGSVERGUNNINGEN</text:span>
          </text:p>
            <text:p text:style-name="al">
            <text:span text:style-name="nadrukvet">Reguliere voorbereidingsprocedure</text:span>
          </text:p>
            <text:p text:style-name="al">Burgemeester en wethouders maken bekend dat zij de volgende aanvragen om een omgevingsvergunning, waarbij de reguliere voorbereidingsprocedure van toepassing is, hebben ontvangen (tussen haakjes staat de datum van ontvangst):</text:p>
            <text:p text:style-name="al"/>
            <text:p text:style-name="al">• Arnesteinweg 33: rioolaansluiting (12-4).</text:p>
            <text:p text:style-name="al">• De Ruyterstraat 24: opbouw aan achterzijde en nieuwe dakkapel aan voorzijde (15-4).</text:p>
            <text:p text:style-name="al">• Lange Noordstraat 45: uitbreiding vloeroppervlak (19-4).</text:p>
            <text:p text:style-name="al">• Langevielesingel 38: realiseren schuur ( 18-4).</text:p>
            <text:p text:style-name="al">• Nieuwe Burg 1: plaatsen clavisio (15-4).</text:p>
            <text:p text:style-name="al">• Noordsingel 68: rioolaansluiting (24-3).</text:p>
            <text:p text:style-name="al">• Oude Vlissingseweg 40 D: bouwen verdieping (20-4).</text:p>
            <text:p text:style-name="al">• Turfkaai 3: aanbrengen handelsreclame (16-4).</text:p>
            <text:p text:style-name="al"/>
            <text:p text:style-name="al">Informatie over deze aanvragen is verkrijgbaar bij de vakbalie Ruimte in het Stadskantoor, Kanaalweg 3 te Middelburg, telefoon (0118) 67 50 00. </text:p>
            <text:p text:style-name="al">De publicatie van de aanvragen heeft een informatief karakter. Tegen aanvragen om </text:p>
            <text:p text:style-name="al">een omgevingsvergunning kunnen geen bezwaarschriften worden ingediend.</text:p>
            <text:p text:style-name="al">NB.: Het is mogelijk dat de tekeningen, waarop bij een positieve beslissing de vergunning wordt verleend, afwijken van die welke in het kader van de aanvraag kunnen worden ingezien.</text:p>
            <text:p text:style-name="al"/>
            <text:p text:style-name="al"/>
            <text:p text:style-name="al"/>
            <text:p text:style-name="al"/>
            <text:p text:style-name="al"/>
            <text:p text:style-name="al"/>
            <text:p text:style-name="al"/>
            <text:p text:style-name="al">
            <text:span text:style-name="nadrukvet">VERLEENDE OMGEVINGSVERGUNNINGEN</text:span>
          </text:p>
            <text:p text:style-name="al">
            <text:span text:style-name="nadrukvet">Reguliere voorbereidingsprocedure</text:span>
          </text:p>
            <text:p text:style-name="al">Burgemeester en wethouders maken bekend dat zij de volgende omgevingsvergunningen, hebben verleend(tussen haakjes staat de datum van verzending):</text:p>
            <text:p text:style-name="al"/>
            <text:p text:style-name="al">• Beneluxlaan 16: plaatsen bergingen (21-4).</text:p>
            <text:p text:style-name="al">• Breestraat 83 / Nederstraat 33 en 33A: uitvoeren schilderwerkzaamheden (15-4).</text:p>
            <text:p text:style-name="al">• Generaal Eisenhowerlaan 54: aanleggen uitrit (20-4).</text:p>
            <text:p text:style-name="al">• Hoogelandsewegje 1: vervangen zadeldak door mansardedak (21-4).</text:p>
            <text:p text:style-name="al">• Markt 7: vervangen handelsreclame t.b.v. geldautomaat (15-4).</text:p>
            <text:p text:style-name="al">• Nieuwlandseweg 17: plaatsen dakkapel (19-4).</text:p>
            <text:p text:style-name="al">• Oosterse Lageweg 2: bouwen tuinkas (21-4).</text:p>
            <text:p text:style-name="al">• Veldmaarschalk Montgomerylaan 41: plaatsen woonwagen (21-4).</text:p>
            <text:p text:style-name="al"/>
            <text:p text:style-name="al">Bij de hierboven genoemde besluiten kunnen belangen van derden betrokken zijn. (Derden) belanghebbenden kunnen binnen zes weken na de tussen haakjes staande datum een gemotiveerd bezwaarschrift indienen bij burgemeester en wethouders van Middelburg, Postbus 6000, 4330 LA Middelburg.</text:p>
            <text:p text:style-name="al">Degene die een bezwaarschrift heeft ingediend en tevens van mening is dat de betrokken spoed dat vereist, kan ook een voorlopige voorziening aanvragen aan de Voorzieningenrechter bij de Rechtbank Zeeland-West-Brabant, Team Bestuursrecht, Postbus 90006, 4800 PA Breda. Voor een dergelijk verzoek is griffierecht verschuldigd.</text:p>
            <text:p text:style-name="al"/>
            <text:p text:style-name="al">
            <text:span text:style-name="nadrukvet">KENNISGEVING VERLENGDE BESLISTERMIJN</text:span>
          </text:p>
            <text:p text:style-name="al">Reguliere voorbereidingsprocedure</text:p>
            <text:p text:style-name="al">Burgemeester en wethouders maken bekend dat zij in het kader van de Wet algemene bepalingen omgevingsrecht (Wabo) hebben besloten voor de volgende aanvraag de beslistermijn te verlengen met een termijn van maximaal 6 weken:</text:p>
            <text:p text:style-name="al"/>
            <text:p text:style-name="al">Voor: bouwen veranda, berging, carport en hekwerk</text:p>
            <text:p text:style-name="al">Locatie: Poproute 25</text:p>
            <text:p text:style-name="al">Nieuwe uiterste beslisdatum: 24 juni 2021</text:p>
            <text:p text:style-name="al"/>
            <text:p text:style-name="al"/>
            <text:p text:style-name="al">Voor: realiseren gezondheidscentrum met zorgwoning</text:p>
            <text:p text:style-name="al">Locatie: Hofplein 13</text:p>
            <text:p text:style-name="al">Nieuwe uiterste beslisdatum: 6 juni 2021</text:p>
            <text:p text:style-name="al"/>
            <text:p text:style-name="al"/>
            <text:p text:style-name="al">Voor: in laten graven van bestaande (bovengrondse) betonnen parasolvoeten </text:p>
            <text:p text:style-name="al">Locatie: Markt 11A en 17</text:p>
            <text:p text:style-name="al">Nieuwe uiterste beslisdatum: 7 juni 2021</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134690</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90</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690</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2.22/xml/MC-DRP-OverigeInformatie-Web-CB.xml</meta:user-defined>
    <meta:user-defined meta:name="OVERHEID.Gemeente/DC.creator">Middelburg</meta:user-defined>
    <meta:user-defined meta:name="OVERHEID.Informatietype/DC.type">officiële publicatie</meta:user-defined>
    <meta:user-defined meta:name="OVERHEIDgvop.Informatietype/DC.type">Overige overheidsinformatie</meta:user-defined>
    <meta:user-defined meta:name="OVERHEID.Gemeente/OVERHEID.authority">Middelburg</meta:user-defined>
    <meta:user-defined meta:name="OVERHEID.Gemeente/DCTERMS.publisher">Middelburg</meta:user-defined>
    <meta:user-defined meta:name="OVERHEID.TaxonomieBeleidsagenda/OVERHEID.category">Bestuur | Organisatie en beleid</meta:user-defined>
    <dc:language>nl</dc:language>
    <meta:user-defined meta:name="OVERHEID.Gemeente/DC.spatial">Middelburg</meta:user-defined>
    <meta:user-defined meta:name="DC.title">PUBLICATIES OMGEVINGSVERGUNNINGEN d.d. 28 april 2021</meta:user-defined>
    <meta:user-defined meta:name="DCTERMS.W3CDTF/DCTERMS.available">2021-04-30</meta:user-defined>
    <meta:user-defined meta:name="DCTERMS.W3CDTF/OVERHEIDop.jaargang">2021</meta:user-defined>
    <meta:user-defined meta:name="OVERHEIDop.publicationIssue">134690</meta:user-defined>
    <meta:user-defined meta:name="OVERHEIDop.GmbID/DC.identifier">gmb-2021-134690</meta:user-defined>
    <meta:user-defined meta:name="OVERHEIDop.versieInformatie"/>
  </office:meta>
</office:document-meta>
</file>