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een woning, Javastraat 52 te Utrecht,  HZ_WABO-21-04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vastraat 52 te Utrecht</text:p>
            <text:p text:style-name="common-al">HZ_WABO-21-04852</text:p>
            <text:p text:style-name="common-al">Toelichting: het vergroten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67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7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7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472.91 455904.14</meta:user-defined>
    <meta:user-defined meta:name="DC.title">Verlenging beslistermijn omgevingsvergunning, het vergroten van een woning, Javastraat 52 te Utrecht,  HZ_WABO-21-04852</meta:user-defined>
    <meta:user-defined meta:name="OVERHEID.PostcodeHuisnummer/OVERHEIDop.postcodeHuisnummer">3531PN 52</meta:user-defined>
    <meta:user-defined meta:name="OVERHEIDop.straatnaam">Javastraat</meta:user-defined>
    <meta:user-defined meta:name="OVERHEIDop.woonplaats">Utrecht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678</meta:user-defined>
    <meta:user-defined meta:name="OVERHEIDop.GmbID/DC.identifier">gmb-2021-134678</meta:user-defined>
    <meta:user-defined meta:name="OVERHEIDop.versieInformatie"/>
  </office:meta>
</office:document-meta>
</file>