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026 Laurier 1 (kavel 97, Nieuwe Warande (K sectie A 5543) te Berkel-Enschot, plaatsen van een erfafscheiding, verzonden 26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26 - B - Laurier 1 (kavel 97, Nieuwe Warande (K sectie A 554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67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711.64 399749.381</meta:user-defined>
    <meta:user-defined meta:name="DC.title">Berkel-Enschot, toegekend aanvraag voor een omgevingsvergunning Z-HZ_WABO-2021-01026 Laurier 1 (kavel 97, Nieuwe Warande (K sectie A 5543) te Berkel-Enschot, plaatsen van een erfafscheiding, verzonden 26 april 2021.</meta:user-defined>
    <meta:user-defined meta:name="OVERHEID.PostcodeHuisnummer/OVERHEIDop.postcodeHuisnummer">5056RJ 1</meta:user-defined>
    <meta:user-defined meta:name="OVERHEIDop.straatnaam">Laurier</meta:user-defined>
    <meta:user-defined meta:name="OVERHEIDop.woonplaats">Berkel-Enscho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74</meta:user-defined>
    <meta:user-defined meta:name="OVERHEIDop.GmbID/DC.identifier">gmb-2021-134674</meta:user-defined>
    <meta:user-defined meta:name="OVERHEIDop.versieInformatie"/>
  </office:meta>
</office:document-meta>
</file>