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1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januari 2021 een omgevingsvergunning verleend voor het maken van een uitweg op de locatie Dammerweg 11 te Nederhorst den Berg (zaaknummer Z.620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21 475442</meta:user-defined>
    <meta:user-defined meta:name="DC.title">Kennisgeving besluit op aanvraag omgevingsvergunning Dammerweg 11 te Nederhorst den Berg</meta:user-defined>
    <meta:user-defined meta:name="OVERHEID.PostcodeHuisnummer/OVERHEIDop.postcodeHuisnummer">1394GM 11</meta:user-defined>
    <meta:user-defined meta:name="OVERHEIDop.straatnaam">Dammerweg</meta:user-defined>
    <meta:user-defined meta:name="OVERHEIDop.woonplaats">Nederhorst den Be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467</meta:user-defined>
    <meta:user-defined meta:name="OVERHEIDop.GmbID/DC.identifier">gmb-2021-13467</meta:user-defined>
    <meta:user-defined meta:name="OVERHEIDop.versieInformatie"/>
  </office:meta>
</office:document-meta>
</file>