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veilig in gebruik nemen pand (Mozadance), Assendorperstraat 127I (zaaknummer 0193ESUITE1710132020, oude kenmerk Z2020-000062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ssendorperstraat 127I</text:span> – voor het brandveilig in gebruik nemen van het pand (Mozadance), verzonden op 23 april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4659</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659</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659</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40.49 502126.754</meta:user-defined>
    <meta:user-defined meta:name="DC.title">Verleende omgevingsvergunning, brandveilig in gebruik nemen pand (Mozadance), Assendorperstraat 127I (zaaknummer 0193ESUITE1710132020, oude kenmerk Z2020-00006289)</meta:user-defined>
    <meta:user-defined meta:name="OVERHEID.PostcodeHuisnummer/OVERHEIDop.postcodeHuisnummer">8012DJ 127</meta:user-defined>
    <meta:user-defined meta:name="OVERHEIDop.straatnaam">Assendorperstraat</meta:user-defined>
    <meta:user-defined meta:name="OVERHEIDop.woonplaats">Zwolle</meta:user-defined>
    <meta:user-defined meta:name="DCTERMS.W3CDTF/DCTERMS.available">2021-04-30</meta:user-defined>
    <meta:user-defined meta:name="DCTERMS.W3CDTF/OVERHEIDop.jaargang">2021</meta:user-defined>
    <meta:user-defined meta:name="OVERHEIDop.publicationIssue">134659</meta:user-defined>
    <meta:user-defined meta:name="OVERHEIDop.GmbID/DC.identifier">gmb-2021-134659</meta:user-defined>
    <meta:user-defined meta:name="OVERHEIDop.versieInformatie"/>
  </office:meta>
</office:document-meta>
</file>