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an rechtswege verleende Omgevingsvergunning (regulier), Doorntjes 36 in Bergen (NH), het bouwen van een woning, verzenddatum 28 april 2021 (WABO2002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65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rechtswege verleend; Omgevingsvergunning Doorntjes 36 in Bergen (NH), het bouwen van een woning, verzenddatum 28 april 2021 (WABO2002650)</meta:user-defined>
    <dc:language>nl</dc:language>
    <meta:user-defined meta:name="OVERHEID.EPSG28992/DC.spatial">108417 519506</meta:user-defined>
    <meta:user-defined meta:name="DC.title">Gemeente Bergen, van rechtswege verleende Omgevingsvergunning (regulier), Doorntjes 36 in Bergen (NH), het bouwen van een woning, verzenddatum 28 april 2021 (WABO2002650)</meta:user-defined>
    <meta:user-defined meta:name="OVERHEID.PostcodeHuisnummer/OVERHEIDop.postcodeHuisnummer">1861VK 36</meta:user-defined>
    <meta:user-defined meta:name="OVERHEIDop.straatnaam">Doorntjes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658</meta:user-defined>
    <meta:user-defined meta:name="OVERHEIDop.GmbID/DC.identifier">gmb-2021-134658</meta:user-defined>
    <meta:user-defined meta:name="OVERHEIDop.versieInformatie"/>
  </office:meta>
</office:document-meta>
</file>