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582 Valkenjachtstraat 7 te Tilburg, wijzigen van industriepand naar 2 woningen en 10 atelierruim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582 - V - Valkenjacht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64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4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4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2.752 398428.943</meta:user-defined>
    <meta:user-defined meta:name="DC.title">Tilburg, verlengen beslistermijn aanvraag omgevingsvergunning Z-HZ_WABO-2021-00582 Valkenjachtstraat 7 te Tilburg, wijzigen van industriepand naar 2 woningen en 10 atelierruimten,</meta:user-defined>
    <meta:user-defined meta:name="OVERHEID.PostcodeHuisnummer/OVERHEIDop.postcodeHuisnummer">5042WH 7</meta:user-defined>
    <meta:user-defined meta:name="OVERHEIDop.straatnaam">Valkenjachtstraat</meta:user-defined>
    <meta:user-defined meta:name="OVERHEIDop.woonplaats">Til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44</meta:user-defined>
    <meta:user-defined meta:name="OVERHEIDop.GmbID/DC.identifier">gmb-2021-134644</meta:user-defined>
    <meta:user-defined meta:name="OVERHEIDop.versieInformatie"/>
  </office:meta>
</office:document-meta>
</file>