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nhagenstraat 52 te Sevenum, verleende omgevingsvergunning (besluitdatum 3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zonnepanelen op dak en in een veldopstell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me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64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4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4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52 380797</meta:user-defined>
    <meta:user-defined meta:name="DC.title">Steinhagenstraat 52 te Sevenum, verleende omgevingsvergunning (besluitdatum 3 mei 2021)</meta:user-defined>
    <meta:user-defined meta:name="OVERHEID.PostcodeHuisnummer/OVERHEIDop.postcodeHuisnummer">5975BG 52</meta:user-defined>
    <meta:user-defined meta:name="OVERHEIDop.straatnaam">Steinhagenstraat</meta:user-defined>
    <meta:user-defined meta:name="OVERHEIDop.woonplaats">Sevenum</meta:user-defined>
    <meta:user-defined meta:name="DCTERMS.W3CDTF/DCTERMS.available">2021-05-03</meta:user-defined>
    <meta:user-defined meta:name="DCTERMS.W3CDTF/OVERHEIDop.jaargang">2021</meta:user-defined>
    <meta:user-defined meta:name="OVERHEIDop.publicationIssue">134641</meta:user-defined>
    <meta:user-defined meta:name="OVERHEIDop.GmbID/DC.identifier">gmb-2021-134641</meta:user-defined>
    <meta:user-defined meta:name="OVERHEIDop.versieInformatie"/>
  </office:meta>
</office:document-meta>
</file>