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 - 150, het realiser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8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- 150, 7875 TB, </text:p>
            <text:p text:style-name="common-al">het realiseren van een aanbouw, (3622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63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565.73 542467.47</meta:user-defined>
    <meta:user-defined meta:name="DC.title">Gemeente Borger-Odoorn, Exloo, Valtherweg, 36 - 150, het realiseren van een aanbouw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37</meta:user-defined>
    <meta:user-defined meta:name="OVERHEIDop.GmbID/DC.identifier">gmb-2021-134637</meta:user-defined>
    <meta:user-defined meta:name="OVERHEIDop.versieInformatie"/>
  </office:meta>
</office:document-meta>
</file>