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Vergunning APV voor huis-aan-huis textielinzameling 2022 op locatie gemeente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66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463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33.12 485991.5</meta:user-defined>
    <meta:user-defined meta:name="DC.title">Kennisgeving besluit op aanvraag Vergunning APV gemeente Wierden</meta:user-defined>
    <meta:user-defined meta:name="OVERHEID.PostcodeHuisnummer/OVERHEIDop.postcodeHuisnummer">7642EB 3</meta:user-defined>
    <meta:user-defined meta:name="OVERHEIDop.straatnaam">Pouliestraat</meta:user-defined>
    <meta:user-defined meta:name="OVERHEIDop.woonplaats">Wier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34</meta:user-defined>
    <meta:user-defined meta:name="OVERHEIDop.GmbID/DC.identifier">gmb-2021-134634</meta:user-defined>
    <meta:user-defined meta:name="OVERHEIDop.versieInformatie"/>
  </office:meta>
</office:document-meta>
</file>