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vanwege werkzaamheden en het herplanten van vijf bomen aanvraag beschikking, tegenover Mullensstrook 1 te Zoetermeer op 22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is een aanvraag ontvangen voor omgevingsvergunning het kappen van één boom vanwege werzaamheden en het herplanten van vijf bomen op de locatie tegenover Mullensstrook 1 te Zoetermeer. De aanvraag is geregistreerd onder zaaknummer 2021-00015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Het is niet mogelijk om hierover zienswijzen in te dien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62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2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2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egenover Mullensstrook 1 te Zoetermeer</meta:user-defined>
    <dc:language>nl</dc:language>
    <meta:user-defined meta:name="OVERHEID.EPSG28992/DC.spatial">93743.63 454117.25</meta:user-defined>
    <meta:user-defined meta:name="DC.title">Ingediende aanvraag omgevingsvergunning voor het kappen van één boom vanwege werkzaamheden en het herplanten van vijf bomen aanvraag beschikking, tegenover Mullensstrook 1 te Zoetermeer op 22 april 2021</meta:user-defined>
    <meta:user-defined meta:name="OVERHEID.PostcodeHuisnummer/OVERHEIDop.postcodeHuisnummer">2726VP 1</meta:user-defined>
    <meta:user-defined meta:name="OVERHEIDop.straatnaam">Mullensstrook</meta:user-defined>
    <meta:user-defined meta:name="OVERHEIDop.woonplaats">Zoetermeer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28</meta:user-defined>
    <meta:user-defined meta:name="OVERHEIDop.GmbID/DC.identifier">gmb-2021-134628</meta:user-defined>
    <meta:user-defined meta:name="OVERHEIDop.versieInformatie"/>
  </office:meta>
</office:document-meta>
</file>