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6 april 2021</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erslagen</text:span>
          </text:p>
            <text:p text:style-name="al">De besluitenlijst van de openbare raadsvergadering van 22 maart 2021 en de besluitenlijst van de  Rondetafelgesprekken van 12 april 2021 zijn vastgesteld.</text:p>
            <text:p text:style-name="al">
            <text:span text:style-name="nadrukvet">Initiatiefvoorstel PDL Visie op de dijk</text:span>
          </text:p>
            <text:p text:style-name="al">De raad besloot, na accordering van een tweetal amendementen, in meerderheid alsnog niet in te stemmen met het initiatiefvoorstel van de fractie PDL, waarin het behoud van belangrijke kernwaarden van de Zuiderdijk, te weten rust, ruimte en natuurbeleving, centraal stond. </text:p>
            <text:p text:style-name="al">
            <text:span text:style-name="nadrukvet">Vaststellen beleid huisvesting arbeidsmigranten Drechterland 2021</text:span>
          </text:p>
            <text:p text:style-name="al">De raad besloot de bestaande beleidsregels voor de huisvesting van buitenlandse werknemers in te trekken en nieuwe af te kondigen. Doel is een goed woon- en leefklimaat voor deze doelgroep en de omgeving te borgen. Daarbij zijn maxima gesteld aan het aantal personen per locatie en het aantal vergunde bedden. Ook zijn nadere regels gesteld aan het beheer en toezicht van de huisvesting, alsmede m.b.t. de veiligheid.</text:p>
            <text:p text:style-name="al">Tevens werd ingestemd met een motie van PDL om bij 250 vergunde plakken voor arbeidsmigranten in dit gebied (Elbaweg), met het oog op de verkeersveiligheid, de ontwikkelingen te evalueren. </text:p>
            <text:p text:style-name="al">
            <text:span text:style-name="nadrukvet">Aanschaf dekzeil voor buitenbad Het Streekbad</text:span>
          </text:p>
            <text:p text:style-name="al">De raad besloot een krediet te verlenen van € 93.170 voor de aanschaf van een dekzeil voor het zwembad Het Streekbad in Hoogkarspel. Daarmee wordt ingespeeld op het afnemen van de energievraag en het verder invullen van verduurzamingsmaatregelen. De energielasten worden gereduceerd en daarmee verdient het bad de investering in een periode van 10 jaar terug. </text:p>
            <text:p text:style-name="al">
            <text:span text:style-name="nadrukvet">Vaststellen bestemmingsplan Herontwikkeling Hemschool </text:span>
          </text:p>
            <text:p text:style-name="al">De raad besloot unaniem in te stemmen met de vaststelling van het bestemmingsplan Herontwikkeling Hemschool. Daarmee werd ingestemd met de herontwikkeling van het voormalige schoolgebouw in Hem tot een woningbouwlocatie en speelveld. Het plan voorziet in de realisatie van een vrijstaande woning, 3 levensloopbestendige woningen en 2 hoekwoningen. </text:p>
            <text:p text:style-name="al">
            <text:span text:style-name="nadrukvet">Wijziging gemeenschappelijke regeling CAW Westfriesland 2021</text:span>
          </text:p>
            <text:p text:style-name="al">In verband met de besluitvorming over de toekomst van het CAW is het noodzakelijk de gemeenschappelijke regeling aan te passen. De raad besloot hiertoe unaniem. De wijziging van het individueel aandeelhouderschap en de omvorming van het CAW tot Afvalbeheer Westfriesland (beheer stortplaats Westwoud en intergemeentelijk afstemmingsplatform) worden hiermee formeel geregel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62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2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2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Drechterland</meta:user-defined>
    <meta:user-defined meta:name="OVERHEID.Informatietype/DC.type">officiële publicatie</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TaxonomieBeleidsagenda/OVERHEID.category">Bestuur | Organisatie en beleid</meta:user-defined>
    <dc:language>nl</dc:language>
    <meta:user-defined meta:name="OVERHEID.Gemeente/DC.spatial">Drechterland</meta:user-defined>
    <meta:user-defined meta:name="DC.title">Besluitenlijst raadsvergadering 26 april 2021</meta:user-defined>
    <meta:user-defined meta:name="DCTERMS.W3CDTF/DCTERMS.available">2021-05-03</meta:user-defined>
    <meta:user-defined meta:name="DCTERMS.W3CDTF/OVERHEIDop.jaargang">2021</meta:user-defined>
    <meta:user-defined meta:name="OVERHEIDop.publicationIssue">134627</meta:user-defined>
    <meta:user-defined meta:name="OVERHEIDop.GmbID/DC.identifier">gmb-2021-134627</meta:user-defined>
    <meta:user-defined meta:name="OVERHEIDop.versieInformatie"/>
  </office:meta>
</office:document-meta>
</file>