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ratortstraat ong. (Reinierpark)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bben wij een aanvraag van een omgevingsvergunning activiteit ‘bouwen’ ontvangen voor het bouwen van een bedrijfshal met kantoor gelegen aan de Liberatorstraat ong. (Reinierpark),  kadastraal bekend onder sectie E nummer 1176 te Steenbergen. Deze aanvraag is geregistreerd onder nummer ZK2100246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462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2462</meta:user-defined>
    <dc:language>nl</dc:language>
    <meta:user-defined meta:name="OVERHEID.EPSG28992/DC.spatial">79950.924 401111.21</meta:user-defined>
    <meta:user-defined meta:name="DC.title">Aanvraag omgevingsvergunning Liberatortstraat ong. (Reinierpark) te Steenbergen</meta:user-defined>
    <meta:user-defined meta:name="OVERHEID.PostcodeHuisnummer/OVERHEIDop.postcodeHuisnummer">4651SC 6</meta:user-defined>
    <meta:user-defined meta:name="OVERHEIDop.straatnaam">Liberatorstraat</meta:user-defined>
    <meta:user-defined meta:name="OVERHEIDop.woonplaats">Steenber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23</meta:user-defined>
    <meta:user-defined meta:name="OVERHEIDop.GmbID/DC.identifier">gmb-2021-134623</meta:user-defined>
    <meta:user-defined meta:name="OVERHEIDop.versieInformatie"/>
  </office:meta>
</office:document-meta>
</file>